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Ingetrokken aanvraag voor het splitsen en wijzigen van het gebruik aan Kloosterstraat 5, 5A,7 en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27 Kloosterstraat 5, 5A,7 en 9 te Beverwijk, </text:span>
                </text:span>
                <text:span text:style-name="nadrukcur">splitsen en wijzigen gebruik, ingetrokken op 1 december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04-12-202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2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splitsen en wijzigen van het gebruik aan Kloosterstraat 5, 5A,7 en 9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17</meta:user-defined>
    <meta:user-defined meta:name="OVERHEIDop.GmbID/DC.identifier">gmb-2025-528817</meta:user-defined>
    <meta:user-defined meta:name="OVERHEIDop.versieInformatie"/>
  </office:meta>
</office:document-meta>
</file>