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ontwerp omgevingsplanwijziging gemeente Roosendaal Wouwse Weide in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 </text:span>
          </text:p>
            <text:p text:style-name="common-al">Burgemeester en wethouders van de gemeente Roosendaal maken, gelet op afdeling 3.4 van de Algemene wet bestuursrecht (Awb) bekend dat een ontwerp omgevingsplanwijziging is opgesteld voor het gebied genaamd de ‘Wouwse Weide’ aan de Bulkstraat te Wouw, kadastraal bekend als WOU00-O-1038, WOU00-O-1335, WOU00-O-144, WOU00-O-1003, WOU00-O-145 en WOU00-O-1334. De wijziging heeft als naam ‘Wouwse Weide’ (idn NL.IMRO.1674.0017TAMOPWOUWWEIDE-0301).</text:p>
            <text:p text:style-name="common-al">
            <text:span text:style-name="nadrukvet">Ontwerp omgevingsplanwijziging</text:span>
          </text:p>
            <text:p text:style-name="common-al">Deze wijziging voorziet in een verdere uitwerking van de ontwikkelingslocatie 'De Hoogt fase 3' en de onderzoekslocatie 'De Hoogt Zuid' dat onderdeel is van de op 17 april 2025 vastgestelde visie 'Wonen in &amp; om de Dorpen' van de gemeente Roosendaal. De focus voor het nieuwe woongebied aan de rand van het dorp Wouw ligt op het creëren van een fijne woonomgeving met een mix van sociale huurwoningen, betaalbare en vrije sector koopwoningen met aandacht voor de omgeving en de natuur. Het is, op basis van de nu geldende planologische regels, niet mogelijk om deze ontwikkeling te realiseren zonder een wijziging van het omgevingsplan.</text:p>
            <text:p text:style-name="common-al">Om de wijziging van het omgevingsplan gemeente Roosendaal mogelijk te maken, wordt qua techniek gebruik gemaakt van een Tijdelijke Alternatieve Maatregel (TAM). Een techniek die ook gebruikt werd bij het opstellen van bestemmingsplannen onder de oude wetgeving. Dit wordt kort toegelicht in de juridische regels van het TAM-omgevingsplan.</text:p>
            <text:p text:style-name="common-al">
            <text:span text:style-name="nadrukvet">Participatie</text:span>
          </text:p>
            <text:p text:style-name="common-al">De initiatiefnemer heeft in samenwerking met de gemeente de direct omwonenden gevraagd wat ze van het plan vonden en een participatieverslag hiervan opgesteld. </text:p>
            <text:p text:style-name="common-al">
            <text:span text:style-name="nadrukvet">Ter inzagelegging ontwerp omgevingsplanwijziging en zienswijze indienen</text:span>
          </text:p>
            <text:p text:style-name="common-al">U kunt als burger, namens een bedrijf, maatschappelijke organisatie, bestuursorgaan of anderszins in dit stadium middels een zienswijze reageren op de omgevingsplanwijziging en de bijbehorende stukken.</text:p>
            <text:p text:style-name="common-al">
            <text:span text:style-name="nadrukondlijn">Inzien</text:span>
          </text:p>
            <text:p text:style-name="common-al">Het ontwerp wijziging omgevingsplan Wouwse Weide kunt u digitaal inzien:</text:p>
            <text:p text:style-name="common-al"/>
            <text:list text:style-name="id1-3-2-1-1-13">
              <text:list-item text:style-override="id1-3-2-1-1-13-1">
                <text:number>1.</text:number>
                <text:p text:style-name="al">Het ontwerp omgevingsplanwijziging wordt alleen digitaal beschikbaar gesteld via de landelijke voorziening ruimtelijke plannen (<text:a xlink:href="http://www.ruimtelijkeplannen.nl/" xlink:type="simple">www.ruimtelijkeplannen.nl</text:a><text:span text:style-name="nadrukondlijn">)</text:span> of;</text:p>
              </text:list-item>
              <text:list-item text:style-override="id1-3-2-1-1-13-2">
                <text:number>2.</text:number>
                <text:p text:style-name="al">de gemeentelijke website: <text:a xlink:href="http://www.roosendaal.nl/" xlink:type="simple">www.roosendaal.nl</text:a> </text:p>
              </text:list-item>
            </text:list>
            <text:p text:style-name="common-al">
            <text:span text:style-name="nadrukondlijn">Wanneer en hoe kunt u reageren </text:span>
          </text:p>
            <text:p text:style-name="common-al">Vanaf 8 december 2025 tot en met 19 januari 2026 kunt u, bij voorkeur schriftelijk, een zienswijze indienen op de wijziging van het omgevingsplan. Uw zienswijze dient u in bij het college van burgemeester en wethouders. Schriftelijke zienswijzen dienen te worden gericht aan burgemeester en wethouders van Roosendaal, Postbus 5000, 4700 KA te Roosendaal, onder vermelding van ‘zienswijze ontwerp omgevingsplanwijziging ‘Wouwse Weide’, zaaknummer 1593162.</text:p>
            <text:p text:style-name="common-al">U schrijft een brief met de volgende onderdelen:</text:p>
            <text:list text:style-name="id1-3-2-1-1-17">
              <text:list-item text:style-override="id1-3-2-1-1-17-1">
                <text:number>1.</text:number>
                <text:p text:style-name="al">Uw naam en adres</text:p>
              </text:list-item>
              <text:list-item text:style-override="id1-3-2-1-1-17-2">
                <text:number>2.</text:number>
                <text:p text:style-name="al">Datum waarop u de zienswijze schrijft</text:p>
              </text:list-item>
              <text:list-item text:style-override="id1-3-2-1-1-17-3">
                <text:number>3.</text:number>
                <text:p text:style-name="al">Vermelding van ‘zienswijze omgevingsplan wijziging ‘Wouwse Weide’, met zaaknummer 1593162</text:p>
              </text:list-item>
              <text:list-item text:style-override="id1-3-2-1-1-17-4">
                <text:number>4.</text:number>
                <text:p text:style-name="al">Waarom u een zienswijze schrijft</text:p>
              </text:list-item>
              <text:list-item text:style-override="id1-3-2-1-1-17-5">
                <text:number>5.</text:number>
                <text:p text:style-name="al">Uw handtekening</text:p>
              </text:list-item>
            </text:list>
            <text:p text:style-name="common-al">U kunt er ook voor kiezen om een digitale zienswijze in te dienen. Hiervoor dient u de volgende link te gebruiken:</text:p>
            <text:p text:style-name="common-al">DigiD <text:a xlink:href="https://eur02.safelinks.protection.outlook.com/?url=https%3A%2F%2Fmijn.roosendaal.nl%2Faanvragen%2F630%2Fpersoon%2Fzienswijze-omgevingsplanwijziging&amp;data=05%7C02%7Cnoelle.nijssen%40roosendaal.nl%7C266c43dc96634b0b41b008dd9d24e8b2%7Cdeaf3287373a47cd85ed600fa7398bd8%7C0%7C0%7C638839504054945047%7CUnknown%7CTWFpbGZsb3d8eyJFbXB0eU1hcGkiOnRydWUsIlYiOiIwLjAuMDAwMCIsIlAiOiJXaW4zMiIsIkFOIjoiTWFpbCIsIldUIjoyfQ%3D%3D%7C0%7C%7C%7C&amp;sdata=N0jimcccU4cnL2YJYOrC2n9M4SoT5zKi7oRMEFGrT4M%3D&amp;reserved=0" xlink:type="simple">https://mijn.roosendaal.nl/aanvragen/630/persoon/zienswijze-omgevingsplanwijziging</text:a> </text:p>
            <text:p text:style-name="common-al">eHerkenning: <text:a xlink:href="https://eur02.safelinks.protection.outlook.com/?url=https%3A%2F%2Fmijn.roosendaal.nl%2Faanvragen%2F630%2Forganisatie%2Fzienswijze-omgevingsplanwijziging&amp;data=05%7C02%7Cnoelle.nijssen%40roosendaal.nl%7C266c43dc96634b0b41b008dd9d24e8b2%7Cdeaf3287373a47cd85ed600fa7398bd8%7C0%7C0%7C638839504054983278%7CUnknown%7CTWFpbGZsb3d8eyJFbXB0eU1hcGkiOnRydWUsIlYiOiIwLjAuMDAwMCIsIlAiOiJXaW4zMiIsIkFOIjoiTWFpbCIsIldUIjoyfQ%3D%3D%7C0%7C%7C%7C&amp;sdata=FnLkwC%2FlqGLYHdprqcJk6qWzxMyUEOqSzmNK7LJeQtA%3D&amp;reserved=0" xlink:type="simple">https://mijn.roosendaal.nl/aanvragen/630/organisatie/zienswijze-omgevingsplanwijziging</text:a></text:p>
            <text:p text:style-name="common-al">Als u uw zienswijze digitaal indient, kunt u via uw persoonlijke internetpagina de voortgang van de behandeling van uw zienswijze volgen.</text:p>
            <text:p text:style-name="common-al">Let op! U kunt géén zienswijze indienen via e-mail of vergelijkbare communicatiemethodes, omdat zienswijzen (digitaal) ondertekend moeten worden.</text:p>
            <text:p text:style-name="common-al">
            <text:span text:style-name="nadrukondlijn">Vragen</text:span>
          </text:p>
            <text:p text:style-name="common-al">Heeft u inhoudelijke vragen over deze ontwerp omgevingsplanwijziging dan kunt u bellen naar Rinaldo Konings (telefoonnummer 14 0165) of mailen naar <text:a xlink:href="mailto:rinaldo.konings@roosendaal.nl" xlink:type="simple">rinaldo.konings@roosendaal.nl</text:a>. </text:p>
            <text:p text:style-name="common-al">
            <text:span text:style-name="nadrukvet">Vervolg</text:span>
          </text:p>
            <text:p text:style-name="common-al">Als u een inhoudelijke zienswijze indient, wordt deze verwerkt in een zienswijzennota. Als alle zienswijzen verwerkt zijn, zal het college aan de raad voorleggen om de wijziging van het omgevingsplan vast te stellen. Het vastgestelde TAM-omgevingsplan en de daarbij horende stukken (motivering, onderzoeken, participatieplan/-verslag, zienswijzenota) zal dan ter inzage worden gelegd. </text:p>
            <text:p text:style-name="last-al">Het besluit om het omgevingsplan te wijzigen wordt gepubliceerd en (via officiële bekendmakingen en de Roosendaalse Bode). Indien u een zienswijze heeft ingediend, krijgt u hierover separaat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881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1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1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oosendaal</meta:user-defined>
    <meta:user-defined meta:name="OVERHEID.Informatietype/DC.type">officiële publicatie</meta:user-defined>
    <meta:user-defined meta:name="OVERHEIDop.Rubriek/DC.type">ruimtelijk plan of omgevingsdocument</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Ruimtelijkplan/OVERHEIDop.bekendmakingBetreffendePlan">NL.IMRO.1674.0017TAMOPWOUWWEIDE-0301</meta:user-defined>
    <meta:user-defined meta:name="OVERHEIDop.Plansoort/OVERHEIDop.plansoort">bestemmings- of omgevingsplan</meta:user-defined>
    <dc:language>nl</dc:language>
    <meta:user-defined meta:name="OVERHEIDop.locatietype/OVERHEIDop.gebiedsmarkering">Vlak</meta:user-defined>
    <meta:user-defined meta:name="DC.title">Kennisgeving ontwerp omgevingsplanwijziging gemeente Roosendaal Wouwse Weide in Wouw</meta:user-defined>
    <meta:user-defined meta:name="DCTERMS.W3CDTF/DCTERMS.available">2025-12-04</meta:user-defined>
    <meta:user-defined meta:name="DCTERMS.W3CDTF/OVERHEIDop.jaargang">2025</meta:user-defined>
    <meta:user-defined meta:name="OVERHEIDop.publicationIssue">528812</meta:user-defined>
    <meta:user-defined meta:name="OVERHEIDop.GmbID/DC.identifier">gmb-2025-528812</meta:user-defined>
    <meta:user-defined meta:name="OVERHEIDop.versieInformatie"/>
  </office:meta>
</office:document-meta>
</file>