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Jousterweg 43, 8506 BG Haskerhorne: verleende omgevingsvergunning (BOPA) voor het realiseren van een bijgebouw. (Z.820874)</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omgevingsvergunning verleend voor de Jousterweg 43, 8506 BG Haskerhorne. De vergunning omvat het realiseren van een bijgebouw.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88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874</meta:user-defined>
    <dc:language>nl</dc:language>
    <meta:user-defined meta:name="DC.title">Jousterweg 43, 8506 BG Haskerhorne: verleende omgevingsvergunning (BOPA) voor het realiseren van een bijgebouw. (Z.820874)</meta:user-defined>
    <meta:user-defined meta:name="OVERHEIDop.datumEindeReactietermijn">2026-01-07</meta:user-defined>
    <meta:user-defined meta:name="OVERHEIDop.TilID/OVERHEIDop.terinzageleggingOP">til-2025-41761</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555</meta:user-defined>
    <meta:user-defined meta:name="OVERHEIDop.publicationIssue">528809</meta:user-defined>
    <meta:user-defined meta:name="OVERHEIDop.GmbID/DC.identifier">gmb-2025-528809</meta:user-defined>
    <meta:user-defined meta:name="OVERHEIDop.versieInformatie"/>
  </office:meta>
</office:document-meta>
</file>