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werp TAM-IMRO wijziging omgevingsplan gemeente Maastricht voor Woningbouw Vroendaal en gecoördineerde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ingevolge artikel 16.30 van de Omgevingswet bekend, dat op 25 november 2025 is besloten vanaf vrijdag 5 december 2025 het ontwerp TAM-IMRO wijziging omgevingsplan Woningbouw Vroendaal en de ontwerp omgevingsvergunning voor woningbouw in Vroendaal gedurende zes weken ter inzage te leggen. </text:p>
            <text:p text:style-name="common-al">
            <text:span text:style-name="nadrukvet">Ontwerp TAM-IMRO omgevingsplan Woningbouw Vroendaal</text:span>
          </text:p>
            <text:p text:style-name="common-al">Met de (TAM-IMRO) wijziging van het omgevingsplan gemeente Maastricht wordt de bouw van 66 nieuwe wooneenheden aan de Rijksweg in de wijk Vroendaal te Maastricht planologisch mogelijk gemaakt. Via dit ontwerp geven wij een ieder de mogelijkheid een zienswijze in te dienen alvorens het wijzigingsplan, eventueel in aangepaste vorm, ter vaststelling wordt voorgelegd aan de gemeenteraad.</text:p>
            <text:p text:style-name="common-al">
            <text:span text:style-name="nadrukvet">MER beoordelingsbesluit </text:span>
          </text:p>
            <text:p text:style-name="common-al">Burgemeester en wethouders van de gemeente Maastricht hebben op 25 november 2025 eveneens besloten dat geen milieueffectrapport (MER) hoeft te worden opgesteld. </text:p>
            <text:p text:style-name="common-al">Tegen dit m.e.r-beoordelingsbesluit kunt u geen zelfstandig bezwaar of beroep indienen, tenzij dit m.e.r-beoordelingsbesluit een belanghebbende rechtstreeks in zijn belang treft. U kunt wel op het m.e.r-beoordelingsbesluit reageren via een zienswijze in het kader van de ter inzagelegging van de (TAM-IMRO) wijziging omgevingsplan. </text:p>
            <text:p text:style-name="common-al">
            <text:span text:style-name="nadrukvet">Coördinatie</text:span>
          </text:p>
            <text:p text:style-name="common-al">De raad van Maastricht heeft op 25 maart 2025 besloten om op grond van Afdeling 3.5 van de Algemene wet bestuursrecht de coördinatieregeling toe te passen voor dit project. Mede gelet op artikel 16.8 van de Omgevingswet wordt daarom een ontwerp besluit omgevingsvergunning in dit geval gecoördineerd met het TAM IMRO wijzigingsbesluit omgevingsplan. Dit ontwerp besluit omgevingsvergunning, kenmerk Z2025-00004367, ziet op de volgende activiteiten:</text:p>
            <text:list text:style-name="id1-3-2-1-1-9">
              <text:list-item text:style-override="id1-3-2-1-1-9-1">
                <text:number>1.</text:number>
                <text:p text:style-name="al">Bouwactiviteit (Omgevingsplan)</text:p>
              </text:list-item>
              <text:list-item text:style-override="id1-3-2-1-1-9-2">
                <text:number>2.</text:number>
                <text:p text:style-name="al">Kappen van houtopstand</text:p>
              </text:list-item>
              <text:list-item text:style-override="id1-3-2-1-1-9-3">
                <text:number>3.</text:number>
                <text:p text:style-name="al">Het aanleggen of veranderen van een uitrit</text:p>
              </text:list-item>
              <text:list-item text:style-override="id1-3-2-1-1-9-4">
                <text:number>4.</text:number>
                <text:p text:style-name="al">Technische bouwactiviteit</text:p>
              </text:list-item>
              <text:list-item text:style-override="id1-3-2-1-1-9-5">
                <text:number>5.</text:number>
                <text:p text:style-name="al">Werk, niet zijnde bouwwerk/werkzaamheid uitvoeren</text:p>
              </text:list-item>
            </text:list>
            <text:p text:style-name="common-al">Dit betekent dat een zienswijze zich kan richten op zowel het (TAM IMRO) wijzigingsbesluit omgevingsplan als op de ontwerp-omgevingsvergunning. </text:p>
            <text:p text:style-name="common-al">
            <text:span text:style-name="nadrukvet">Inzagetermijn, procedure en zienswijzen</text:span>
          </text:p>
            <text:p text:style-name="common-al">Het ontwerp van de (TAM-IMRO) wijziging van het omgevingsplan “Woningbouw Vroendaal" en de daaraan gerelateerde ontwerp omgevingsvergunning met de daarop betrekking hebbende stukken liggen vanaf vrijdag 5 december 2025 tot en met donderdag 15 januari 2026 gedurende zes weken ter inzage bij het Gemeenteloket, Mosae Forum 10.</text:p>
            <text:p text:style-name="common-al">Tevens is het ontwerp TAM-IMRO omgevingsplan digitaal opvraagbaar op de landelijke website middels de volgende link: <text:a xlink:href="www.ruimtelijkeplannen.nl/?planidn=NL.IMRO.0935.TAMVroendaal-ow01" xlink:type="simple">www.ruimtelijkeplannen.nl/?planidn=NL.IMRO.0935.TAMVroendaal-ow01</text:a></text:p>
            <text:p text:style-name="common-al">Bent u niet in de gelegenheid om het plan digitaal in te zien of heeft u hulp nodig? Maak dan een afspraak bij het GemeenteLoket. Dat kan digitaal via de <text:a xlink:href="https://gemeentemaastricht.nl/bouwen-en-verbouwen/inzage-bestemmingsplan" xlink:type="simple">Externe link:https://gemeentemaastricht.nl/bouwen-en-verbouwen/inzage-bestemmingsplan</text:a> of telefonisch via 14 043 (vanuit het buitenland 31 43 350 4040).</text:p>
            <text:p text:style-name="common-al">
            <text:span text:style-name="nadrukvet">Schriftelijke en mondelinge zienswijzen</text:span>
          </text:p>
            <text:p text:style-name="common-al">Binnen de termijn van terinzagelegging kan eenieder een schriftelijke of mondelinge zienswijze indienen. De schriftelijke zienswijze moet zijn voorzien van naam, dagtekening, handtekening, motivering en onder vermelding van het onderwerp “ontwerp TAM-IMRO wijziging omgevingsplan “Woningbouw Vroendaal". </text:p>
            <text:p text:style-name="common-al">U kunt uw schriftelijke zienswijze richten aan de gemeenteraad van Maastricht voor wat betreft het TAM IMRO plan:</text:p>
            <text:p text:style-name="common-al">- per post: Postbus 1992, 6201 BZ Maastricht.</text:p>
            <text:p text:style-name="common-al">- per e-mail via <text:a xlink:href="mailto:post@maastricht.nl" xlink:type="simple">post@maastricht.nl</text:a></text:p>
            <text:p text:style-name="common-al">Als u een zienwijze wilt indienen tegen de ontwerp omgevingsvergunning dan kunt u een brief sturen naar het college van burgemeester en wethouders, Postbus 1992, 6201 BZ Maastricht. De schriftelijke zienswijze moet zijn voorzien van naam, dagtekening, handtekening, motivering en onder vermelding van het onderwerp “ontwerp omgevingsvergunning Woningbouw Vroendaal". Graag ook deze vermelding indien de zienswijze per e-mail wordt ingediend via <text:a xlink:href="mailto:post@maastricht.nl" xlink:type="simple">post@maastricht.nl</text:a>.</text:p>
            <text:p text:style-name="common-al">De stukken bij de ontwerp vergunning treft u aan via deze link: <text:a xlink:href="https://jeleefomgeving.nl/inzien/001737442/c3c3b13a-51df-4142-b477-5c332c4c3e6c" xlink:type="simple"><text:span text:style-name="nadrukvet">https://jeleefomgeving.nl/inzien/001737442/c3c3b13a-51df-4142-b477-5c332c4c3e6c</text:span></text:a></text:p>
            <text:p text:style-name="common-al">Voor het inbrengen van een mondelinge zienswijze kunt u een afspraak maken met de heer E. Waterval, per e-mail <text:a xlink:href="mailto:etienne.waterval@maastricht.nl" xlink:type="simple">etienne.waterval@maastricht.nl</text:a> of via telefoonnummer 06-1285570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4 december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8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TAMVroendaal-ow01</meta:user-defined>
    <meta:user-defined meta:name="OVERHEIDop.Plansoort/OVERHEIDop.plansoort">bestemmings- of omgevingsplan</meta:user-defined>
    <meta:user-defined meta:name="OVERHEIDop.referentienummer">Z2025-00004367</meta:user-defined>
    <meta:user-defined meta:name="DCTERMS.abstract">Bekendmaking ontwerp TAM-IMRO wijziging omgevingsplan gemeente Maastricht voor Woningbouw Vroendaal en gecoördineerde ontwerp omgevingsvergunning</meta:user-defined>
    <dc:language>nl</dc:language>
    <meta:user-defined meta:name="OVERHEIDop.locatietype/OVERHEIDop.gebiedsmarkering">Vlak</meta:user-defined>
    <meta:user-defined meta:name="DC.title">Bekendmaking ontwerp TAM-IMRO wijziging omgevingsplan gemeente Maastricht voor Woningbouw Vroendaal en gecoördineerde ontwerp omgevingsvergunning</meta:user-defined>
    <meta:user-defined meta:name="OVERHEIDop.datumEindeReactietermijn">2026-01-15</meta:user-defined>
    <meta:user-defined meta:name="OVERHEIDop.terinzageleggingBG">https://www.ruimtelijkeplannen.nl</meta:user-defined>
    <meta:user-defined meta:name="DCTERMS.W3CDTF/DCTERMS.available">2025-12-04</meta:user-defined>
    <meta:user-defined meta:name="DCTERMS.W3CDTF/OVERHEIDop.jaargang">2025</meta:user-defined>
    <meta:user-defined meta:name="OVERHEIDop.publicationIssue">528807</meta:user-defined>
    <meta:user-defined meta:name="OVERHEIDop.GmbID/DC.identifier">gmb-2025-528807</meta:user-defined>
    <meta:user-defined meta:name="OVERHEIDop.versieInformatie"/>
  </office:meta>
</office:document-meta>
</file>