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oor onjuiste publicatie voor aanvraag omgevingsvergunning, Leidsestraat 5, 2182DG Hillegom, het bouwen van een opbouw op de keuken. Kenmerk Z2025-00003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oor onjuiste publicatie voor het bouwen van een opbouw op de keuken.</text:p>
            <text:p text:style-name="common-al">
            <text:span text:style-name="nadrukcur">Datum ontvangst:</text:span>25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88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7</meta:user-defined>
    <dc:language>nl</dc:language>
    <meta:user-defined meta:name="OVERHEIDop.locatietype/OVERHEIDop.gebiedsmarkering">Vlak</meta:user-defined>
    <meta:user-defined meta:name="DC.title">Rectificatie voor onjuiste publicatie voor aanvraag omgevingsvergunning, Leidsestraat 5, 2182DG Hillegom, het bouwen van een opbouw op de keuken. Kenmerk Z2025-00003277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05</meta:user-defined>
    <meta:user-defined meta:name="OVERHEIDop.GmbID/DC.identifier">gmb-2025-528805</meta:user-defined>
    <meta:user-defined meta:name="OVERHEIDop.versieInformatie"/>
  </office:meta>
</office:document-meta>
</file>