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fietsenwinkel aan Stationsplein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30 Stationsplein 43 te Beverwijk</text:span>
                </text:span>
                <text:span text:style-name="nadrukcur">, aanpassen fietsenwinkel, ontvangen op 1 december 2025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0 </meta:user-defined>
    <dc:language>nl</dc:language>
    <meta:user-defined meta:name="OVERHEIDop.locatietype/OVERHEIDop.gebiedsmarkering">Adres</meta:user-defined>
    <meta:user-defined meta:name="DC.title">Aanvraag vergunning voor het aanpassen van een fietsenwinkel aan Stationsplein 43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04</meta:user-defined>
    <meta:user-defined meta:name="OVERHEIDop.GmbID/DC.identifier">gmb-2025-528804</meta:user-defined>
    <meta:user-defined meta:name="OVERHEIDop.versieInformatie"/>
  </office:meta>
</office:document-meta>
</file>