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kozijn in de voorgevel van een woning, Eerste Oosterparklaan 102, 3544AN Utrecht, GU-Z2025-0037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Oosterparklaan 102, 3544AN Utrecht</text:p>
            <text:p text:style-name="common-al">GU-Z2025-0037746</text:p>
            <text:p text:style-name="common-al">Toelichting: het plaatsen van een kozijn in de voorgevel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880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746</meta:user-defined>
    <meta:user-defined meta:name="DCTERMS.abstract">Toelichting: het plaatsen van een kozijn in de voorgevel van een woning</meta:user-defined>
    <dc:language>nl</dc:language>
    <meta:user-defined meta:name="OVERHEIDop.locatietype/OVERHEIDop.gebiedsmarkering">Vlak</meta:user-defined>
    <meta:user-defined meta:name="DC.title">Verleende Omgevingsvergunning, het plaatsen van een kozijn in de voorgevel van een woning, Eerste Oosterparklaan 102, 3544AN Utrecht, GU-Z2025-0037746</meta:user-defined>
    <meta:user-defined meta:name="OVERHEIDop.datumEindeReactietermijn">2026-01-13</meta:user-defined>
    <meta:user-defined meta:name="OVERHEIDop.terinzageleggingBG">https://jeleefomgeving.nl/inzien/002220647/c2c713cd-6e81-48c4-a5dd-81c29f4b8b9c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03</meta:user-defined>
    <meta:user-defined meta:name="OVERHEIDop.GmbID/DC.identifier">gmb-2025-528803</meta:user-defined>
    <meta:user-defined meta:name="OVERHEIDop.versieInformatie"/>
  </office:meta>
</office:document-meta>
</file>