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uitenkruier 29 8311 BL Espel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880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0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0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08</meta:user-defined>
    <meta:user-defined meta:name="DCTERMS.abstract">Buitenkruier 29 8311 BL Espel: Omgevingsvergunning 2 december 2025 het bouwen van een vrijstaande woning</meta:user-defined>
    <dc:language>nl</dc:language>
    <meta:user-defined meta:name="OVERHEIDop.locatietype/OVERHEIDop.gebiedsmarkering">Vlak</meta:user-defined>
    <meta:user-defined meta:name="DC.title">Besluit omgevingsvergunning Buitenkruier 29 8311 BL Espel: het bouwen van een vrijstaande wonin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02</meta:user-defined>
    <meta:user-defined meta:name="OVERHEIDop.GmbID/DC.identifier">gmb-2025-528802</meta:user-defined>
    <meta:user-defined meta:name="OVERHEIDop.versieInformatie"/>
  </office:meta>
</office:document-meta>
</file>