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Raadhuisplein het innemen van een standplaats voor de verkoop van noten op 23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met zaaknummer Z2025-00002979 voor het innemen van een standplaats op 23 december 2025 op het raadhuisplein i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880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979</meta:user-defined>
    <dc:language>nl</dc:language>
    <meta:user-defined meta:name="OVERHEIDop.locatietype/OVERHEIDop.gebiedsmarkering">Punt</meta:user-defined>
    <meta:user-defined meta:name="DC.title">Kennisgeving besluit op aanvraag vergunning Raadhuisplein het innemen van een standplaats voor de verkoop van noten op 23 december 2025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01</meta:user-defined>
    <meta:user-defined meta:name="OVERHEIDop.GmbID/DC.identifier">gmb-2025-528801</meta:user-defined>
    <meta:user-defined meta:name="OVERHEIDop.versieInformatie"/>
  </office:meta>
</office:document-meta>
</file>