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8*"/>
    </style:style>
    <style:style style:family="table-column" style:parent-style-name="colspec" style:name="id1-3-2-2-1-2-3-1-2">
      <style:table-column-properties style:rel-column-width="2*"/>
    </style:style>
    <style:style style:family="table-column" style:parent-style-name="colspec" style:name="id1-3-2-2-1-2-3-1-3">
      <style:table-column-properties style:rel-column-width="67*"/>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style:style style:family="table-column" style:parent-style-name="colspec" style:name="id1-3-2-2-6-2-4-1-1">
      <style:table-column-properties style:rel-column-width="21*"/>
    </style:style>
    <style:style style:family="table-column" style:parent-style-name="colspec" style:name="id1-3-2-2-6-2-4-1-2">
      <style:table-column-properties style:rel-column-width="70*"/>
    </style:style>
    <text:list-style style:name="id1-3-2-2-6-2-4-1-3-2-2-1">
      <text:list-level-style-bullet text:bullet-char="•" text:level="1">
        <style:list-level-properties text:min-label-width="10mm"/>
      </text:list-level-style-bullet>
    </text:list-style>
    <text:list-style style:name="id1-3-2-2-6-2-4-1-3-2-2-1-1">
      <text:list-level-style-bullet text:bullet-char="•" text:level="1">
        <style:list-level-properties text:min-label-width="10mm"/>
      </text:list-level-style-bullet>
    </text:list-style>
    <text:list-style style:name="id1-3-2-2-6-2-4-1-3-2-2-1-2">
      <text:list-level-style-bullet text:bullet-char="•" text:level="1">
        <style:list-level-properties text:min-label-width="10mm"/>
      </text:list-level-style-bullet>
    </text:list-style>
    <text:list-style style:name="id1-3-2-2-6-2-4-1-3-2-2-1-3">
      <text:list-level-style-bullet text:bullet-char="•" text:level="1">
        <style:list-level-properties text:min-label-width="10mm"/>
      </text:list-level-style-bullet>
    </text:list-style>
    <text:list-style style:name="id1-3-2-2-6-2-4-1-3-3-2-1">
      <text:list-level-style-bullet text:bullet-char="•" text:level="1">
        <style:list-level-properties text:min-label-width="10mm"/>
      </text:list-level-style-bullet>
    </text:list-style>
    <text:list-style style:name="id1-3-2-2-6-2-4-1-3-3-2-1-1">
      <text:list-level-style-bullet text:bullet-char="•" text:level="1">
        <style:list-level-properties text:min-label-width="10mm"/>
      </text:list-level-style-bullet>
    </text:list-style>
    <text:list-style style:name="id1-3-2-2-6-2-4-1-3-3-2-1-2">
      <text:list-level-style-bullet text:bullet-char="•" text:level="1">
        <style:list-level-properties text:min-label-width="10mm"/>
      </text:list-level-style-bullet>
    </text:list-style>
    <text:list-style style:name="id1-3-2-2-6-2-4-1-3-4-2-1">
      <text:list-level-style-bullet text:bullet-char="•" text:level="1">
        <style:list-level-properties text:min-label-width="10mm"/>
      </text:list-level-style-bullet>
    </text:list-style>
    <text:list-style style:name="id1-3-2-2-6-2-4-1-3-4-2-1-1">
      <text:list-level-style-bullet text:bullet-char="•" text:level="1">
        <style:list-level-properties text:min-label-width="10mm"/>
      </text:list-level-style-bullet>
    </text:list-style>
    <text:list-style style:name="id1-3-2-2-6-2-4-1-3-5-2-1">
      <text:list-level-style-bullet text:bullet-char="•" text:level="1">
        <style:list-level-properties text:min-label-width="10mm"/>
      </text:list-level-style-bullet>
    </text:list-style>
    <text:list-style style:name="id1-3-2-2-6-2-4-1-3-5-2-1-1">
      <text:list-level-style-bullet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1-3">
      <text:list-level-style-bullet text:bullet-char="•" text:level="1">
        <style:list-level-properties text:min-label-width="10mm"/>
      </text:list-level-style-bullet>
    </text:list-style>
    <text:list-style style:name="id1-3-2-2-6-2-4-1-3-5-2-1-4">
      <text:list-level-style-bullet text:bullet-char="•" text:level="1">
        <style:list-level-properties text:min-label-width="10mm"/>
      </text:list-level-style-bullet>
    </text:list-style>
    <text:list-style style:name="id1-3-2-2-6-2-4-1-3-5-2-1-5">
      <text:list-level-style-bullet text:bullet-char="•" text:level="1">
        <style:list-level-properties text:min-label-width="10mm"/>
      </text:list-level-style-bullet>
    </text:list-style>
    <text:list-style style:name="id1-3-2-2-6-2-4-1-3-5-2-1-6">
      <text:list-level-style-bullet text:bullet-char="•" text:level="1">
        <style:list-level-properties text:min-label-width="10mm"/>
      </text:list-level-style-bullet>
    </text:list-style>
    <text:list-style style:name="id1-3-2-2-6-2-4-1-3-6-2-1">
      <text:list-level-style-bullet text:bullet-char="•" text:level="1">
        <style:list-level-properties text:min-label-width="10mm"/>
      </text:list-level-style-bullet>
    </text:list-style>
    <text:list-style style:name="id1-3-2-2-6-2-4-1-3-6-2-1-1">
      <text:list-level-style-bullet text:bullet-char="•" text:level="1">
        <style:list-level-properties text:min-label-width="10mm"/>
      </text:list-level-style-bullet>
    </text:list-style>
    <text:list-style style:name="id1-3-2-2-6-2-4-1-3-6-2-1-2">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Tytsjerksteradiel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treasurystatuut is het treasurybeleid van de gemeente Tytsjerksteradiel (TD) vastgelegd. Het bevat het bestuurlijke kader voor de inrichting van de treasuryfunctie en kan tevens beschouwd worden als een kader voor de uitvoeringspraktijk.</text:p>
            <text:p text:style-name="al"/>
            <text:p text:style-name="al">De treasuryfunctie richt zich op het sturen en beheersen van, het verantwoorden over en het toezicht houden op de financiële vermogenswaarden, de financiële geldstromen, de financiële positie en de hieraan verbonden risico’s. Gelet op het hieraan verbonden financieel belang is het noodzakelijk financiële middelen adequaat en verantwoord te beheren. </text:p>
            <text:p text:style-name="al"/>
            <text:p text:style-name="al">In dit treasurystatuut worden allereerst enkele begrippen nader aangeduid en de doelstellingen van de treasuryfunctie geformuleerd. </text:p>
            <text:p text:style-name="al">Vervolgens wordt dit geconcretiseerd voor de deelgebieden risicobeheer en financiering. Daarna komen de administratieve organisatie en de interne controle van de treasuryfunctie aan de orde. Daarbij ligt het accent op de eenduidigheid omtrent de verdeling van de taken, bevoegdheden en verantwoordelijkheden. Het statuut eindigt met slotbepalingen over de hardheidsclausule en de inwerkingtreding.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2">
                      <text:p text:style-name="table_al">Betalingsverkeer</text:p>
                    </table:table-cell>
                    <table:table-cell table:style-name="entry" table:number-rows-spanned="1" table:number-columns-spanned="1">
                      <text:p text:style-name="table_al">De wijze waarop betalingen kunnen worden verricht en de daarbij behorende kostentarieven.</text:p>
                    </table:table-cell>
                  </table:table-row>
                  <table:table-row table:style-name="row">
                    <table:table-cell table:style-name="entry" table:number-rows-spanned="1" table:number-columns-spanned="2">
                      <text:p text:style-name="table_al">Deposito</text:p>
                    </table:table-cell>
                    <table:table-cell table:style-name="entry" table:number-rows-spanned="1" table:number-columns-spanned="1">
                      <text:p text:style-name="table_al">Het in bewaring geven van geld aan een bank voor een bepaalde vaste periode tegen een vast rentepercentage.</text:p>
                    </table:table-cell>
                  </table:table-row>
                  <table:table-row table:style-name="row">
                    <table:table-cell table:style-name="entry" table:number-rows-spanned="1" table:number-columns-spanned="2">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aarvan de waarde afhankelijk is van onderliggende activa, referentieprijzen of indices. Derivaten worden onder andere gebruikt om renterisico’s te sturen en financieringskosten te minimaliseren. </text:p>
                    </table:table-cell>
                  </table:table-row>
                  <table:table-row table:style-name="row">
                    <table:table-cell table:style-name="entry" table:number-rows-spanned="1" table:number-columns-spanned="2">
                      <text:p text:style-name="table_al">Drempelbedrag</text:p>
                    </table:table-cell>
                    <table:table-cell table:style-name="entry" table:number-rows-spanned="1" table:number-columns-spanned="1">
                      <text:p text:style-name="table_al">Het maximale bedrag dat een decentrale overheid over een heel kwartaal gezien gemiddeld op dag basis buiten de schatkist mag hebben gehouden. Door omstandigheden kan het voorkomen dat een decentrale overheid gedurende het kwartaal op een of meerdere dagen het drempelbedrag overschrijdt. Deze overschrijding moet dan op andere dagen in datzelfde kwartaal gecompenseerd worden door onder het drempelbedrag te blijven. De hoogte van het drempelbedrag hangt af van de omvang van de begroting; maatgevend voor de omvang van de begroting is het begrotingstotaal zoals dat ook gebruikt wordt voor bijvoorbeeld het berekenen van de kasgeldlimiet. De drempel is gelijk aan 2,0% van het begrotingstotaal indien het begrotingstotaal lager is dan € 500 miljoen. Indien het begrotingstotaal hoger is dan € 500 miljoen is de drempel gelijk aan € 10 miljoen plus 0,2% van het begrotingstotaal dat de € 500 miljoen te boven gaat. De drempel is nooit lager dan € 1 miljoen.</text:p>
                      <text:p text:style-name="table_al"/>
                      <text:p text:style-name="table_al">Drempelbedragen worden door de centrale overheid vastgesteld en kunnen wijzigen. Indien van toepassing wordt een gedurende het kalenderjaar gewijzigd drempelbedrag naar rato van het jaar toegepast. In het kader van dit treasurystatuut worden altijd de landelijk geldende indicaties toegepast zonder dat voorafgaande aanpassing van dit statuut nodig is.</text:p>
                    </table:table-cell>
                  </table:table-row>
                  <table:table-row table:style-name="row">
                    <table:table-cell table:style-name="entry" table:number-rows-spanned="1" table:number-columns-spanned="2">
                      <text:p text:style-name="table_al">Financiering</text:p>
                    </table:table-cell>
                    <table:table-cell table:style-name="entry" table:number-rows-spanned="1" table:number-columns-spanned="1">
                      <text:p text:style-name="table_al">Het aantrekken van benodigde financiële middelen.</text:p>
                    </table:table-cell>
                  </table:table-row>
                  <table:table-row table:style-name="row">
                    <table:table-cell table:style-name="entry" table:number-rows-spanned="1" table:number-columns-spanned="2">
                      <text:p text:style-name="table_al">Gemeente</text:p>
                    </table:table-cell>
                    <table:table-cell table:style-name="entry" table:number-rows-spanned="1" table:number-columns-spanned="1">
                      <text:p text:style-name="table_al">De gemeente Tytsjerksteradiel</text:p>
                    </table:table-cell>
                  </table:table-row>
                  <table:table-row table:style-name="row">
                    <table:table-cell table:style-name="entry" table:number-rows-spanned="1" table:number-columns-spanned="2">
                      <text:p text:style-name="table_al">Kasgeld</text:p>
                    </table:table-cell>
                    <table:table-cell table:style-name="entry" table:number-rows-spanned="1" table:number-columns-spanned="1">
                      <text:p text:style-name="table_al">Korte aangetrokken gelden met een looptijd van maximaal één jaar.</text:p>
                    </table:table-cell>
                  </table:table-row>
                  <table:table-row table:style-name="row">
                    <table:table-cell table:style-name="entry" table:number-rows-spanned="1" table:number-columns-spanned="2">
                      <text:p text:style-name="table_al">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2">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2">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bijvoorbeeld faillissement.</text:p>
                    </table:table-cell>
                  </table:table-row>
                  <table:table-row table:style-name="row">
                    <table:table-cell table:style-name="entry" table:number-rows-spanned="1" table:number-columns-spanned="2">
                      <text:p text:style-name="table_al">Obligatie</text:p>
                    </table:table-cell>
                    <table:table-cell table:style-name="entry" table:number-rows-spanned="1" table:number-columns-spanned="1">
                      <text:p text:style-name="table_al">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text:p>
                    </table:table-cell>
                  </table:table-row>
                  <table:table-row table:style-name="row">
                    <table:table-cell table:style-name="entry" table:number-rows-spanned="1" table:number-columns-spanned="2">
                      <text:p text:style-name="table_al">Onderhandse lening</text:p>
                    </table:table-cell>
                    <table:table-cell table:style-name="entry" table:number-rows-spanned="1" table:number-columns-spanned="1">
                      <text:p text:style-name="table_al">Een lening waarbij een geldnemer geld leent van één of enkele geldgevers. In tegenstelling tot de obligatielening is er bij de onderhandse lening sprake van direct contact tussen de geldlener en geldgever. De verschillende partijen maken zelf de afspraken.</text:p>
                    </table:table-cell>
                  </table:table-row>
                  <table:table-row table:style-name="row">
                    <table:table-cell table:style-name="entry" table:number-rows-spanned="1" table:number-columns-spanned="2">
                      <text:p text:style-name="table_al">Publieke taak</text:p>
                    </table:table-cell>
                    <table:table-cell table:style-name="entry" table:number-rows-spanned="1" table:number-columns-spanned="1">
                      <text:p text:style-name="table_al">Een taak die waarde creëert voor de gemeentelijke samenleving en waarin het private bedrijfsleven niet voorziet of slechts tegen bijzonder hoge kosten, waardoor deze niet of voor velen niet bereikbaar zou zijn</text:p>
                    </table:table-cell>
                  </table:table-row>
                  <table:table-row table:style-name="row">
                    <table:table-cell table:style-name="entry" table:number-rows-spanned="1" table:number-columns-spanned="2">
                      <text:p text:style-name="table_al">Rekening courant</text:p>
                    </table:table-cell>
                    <table:table-cell table:style-name="entry" table:number-rows-spanned="1" table:number-columns-spanned="1">
                      <text:p text:style-name="table_al">Bankrekening die de mogelijkheid geeft om zonder ingewikkelde procedures geld op te nemen tot een bepaalde limiet (zelfs al gaf dit aanleiding tot een negatief saldo) voor een vooraf vastgelegde reden. De benaming rekening-courant wordt in het dagelijks taalgebruik vaak vervangen door het <text:a xlink:href="http://nl.wikipedia.org/w/index.php?title=Kaskrediet&amp;action=edit&amp;redlink=1" xlink:type="simple"><text:span text:style-name="nadrukondlijn">kaskrediet</text:span></text:a></text:p>
                    </table:table-cell>
                  </table:table-row>
                  <table:table-row table:style-name="row">
                    <table:table-cell table:style-name="entry" table:number-rows-spanned="1" table:number-columns-spanned="2">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2">
                      <text:p text:style-name="table_al">Renterisiconorm</text:p>
                    </table:table-cell>
                    <table:table-cell table:style-name="entry" table:number-rows-spanned="1" table:number-columns-spanned="1">
                      <text:p text:style-name="table_al">Het maximumbedrag conform de wet FIDO waarover in enig jaar renterisico mag worden gelopen door aflossing en renteherziening gebaseerd op een wettelijk percentage van het begrotingstotaal.</text:p>
                    </table:table-cell>
                  </table:table-row>
                  <table:table-row table:style-name="row">
                    <table:table-cell table:style-name="entry" table:number-rows-spanned="1" table:number-columns-spanned="2">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2">
                      <text:p text:style-name="table_al">Richtlijn</text:p>
                    </table:table-cell>
                    <table:table-cell table:style-name="entry" table:number-rows-spanned="1" table:number-columns-spanned="1">
                      <text:p text:style-name="table_al">Een bindend voorschrift c.q. aanwijzing van een te volgen handelwijze.</text:p>
                    </table:table-cell>
                  </table:table-row>
                  <table:table-row table:style-name="row">
                    <table:table-cell table:style-name="entry" table:number-rows-spanned="1" table:number-columns-spanned="2">
                      <text:p text:style-name="table_al">Uitzetting</text:p>
                    </table:table-cell>
                    <table:table-cell table:style-name="entry" table:number-rows-spanned="1" table:number-columns-spanned="1">
                      <text:p text:style-name="table_al">Het tijdelijk toevertrouwen van overtollige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2">
                      <text:p text:style-name="table_al">Valutarisico</text:p>
                    </table:table-cell>
                    <table:table-cell table:style-name="entry" table:number-rows-spanned="1" table:number-columns-spanned="1">
                      <text:p text:style-name="table_al">Het risico dat financiële waarden aangehouden in vreemde valuta in waarde dalen door een daling van de wisselkoers van die vreemde valut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text:number>
                  <text:p text:style-name="al">het verkrijgen en behouden van toegang tot de financiële markten tegen acceptabele condities op elk gewenst moment;</text:p>
                </text:list-item>
                <text:list-item text:style-override="id1-3-2-2-2-2-3-2">
                  <text:number>•</text:number>
                  <text:p text:style-name="al">het beschermen van de gemeente tegen ongewenste financiële risico’s zoals renterisico’s, koersrisico’s en valutarisico's;</text:p>
                </text:list-item>
                <text:list-item text:style-override="id1-3-2-2-2-2-3-3">
                  <text:number>•</text:number>
                  <text:p text:style-name="al">het minimaliseren van de interne verwerkingskosten en externe kosten bij het beheren van de geldstromen en financiële posities;</text:p>
                </text:list-item>
                <text:list-item text:style-override="id1-3-2-2-2-2-3-4">
                  <text:number>•</text:number>
                  <text:p text:style-name="al">het optimaliseren van de renteresultaten binnen de wettelijke kaders en de limieten en richtlijnen van dit statuut;</text:p>
                </text:list-item>
                <text:list-item text:style-override="id1-3-2-2-2-2-3-5">
                  <text:number>•</text:number>
                  <text:p text:style-name="al">het waarborgen dat de verantwoordelijkheden en bevoegdheden op het gebied van treasury duidelijk zijn geregeld.</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text:number>
                  <text:p text:style-name="al">De gemeente gaat leningen aan, zet middelen uit of verleent garanties, anders dan uit hoofde van de treasuryfunctie, uitsluitend ten behoeve van de uitoefening van de publieke taak. </text:p>
                </text:list-item>
                <text:list-item text:style-override="id1-3-2-2-3-2-3-2">
                  <text:number>•</text:number>
                  <text:p text:style-name="al">Garanties en leningen uit hoofde van de publieke taak worden alleen verstrekt als deze niet bij derden kunnen worden ondergebracht en de verzoekende instantie heeft aangetoond de verplichtingen uit hoofde van de overeenkomst van geldlening na te kunnen komen, zoveel mogelijk aangevuld met zekerheden (bijvoorbeeld recht van eerste hypotheek). </text:p>
                </text:list-item>
                <text:list-item text:style-override="id1-3-2-2-3-2-3-3">
                  <text:number>•</text:number>
                  <text:p text:style-name="al">Het gebruik van derivaten is toegestaan, maar deze worden uitsluitend toegepast ter beperking van financiële risico’s. </text:p>
                </text:list-item>
                <text:list-item text:style-override="id1-3-2-2-3-2-3-4">
                  <text:number>•</text:number>
                  <text:p text:style-name="al">In toevoeging op bovenstaande is er in de Raad van d.d. 28 augustus 2025 besloten om middelen uit te zetten voor de aankoop van aandelen voor het zonnepark ‘Skûlenboarch’. Dit project wordt als pilot aangemerkt.</text:p>
                </text:list-item>
              </text:list>
            </text:section>
            <text:section text:name="paragraaf_id1-3-2-2-3-3" text:style-name="paragraaf">
              <text:p text:style-name="paragraaf_kop"><text:span text:style-name="label"/> <text:span text:style-name="nr"/> Renterisicobeheer</text:p>
              <text:section text:name="artikel_id1-3-2-2-3-3-2" text:style-name="artikel">
                <text:p text:style-name="artikel_kop_titel"><text:span text:style-name="artikel_kop_label">Artikel</text:span> <text:span text:style-name="artikel_kop_nr">4</text:span> </text:p>
                <text:p text:style-name="al">Met betrekking tot het renterisicobeheer geldt dat nieuwe leningen worden afgestemd op de rentevisie, de bestaande financiële positie en de verwachtingen omtrent de ontwikkeling daarvan.</text:p>
                <text:p text:style-name="al"/>
              </text:section>
            </text:section>
            <text:section text:name="paragraaf_id1-3-2-2-3-4" text:style-name="paragraaf">
              <text:p text:style-name="paragraaf_kop"><text:span text:style-name="label"/> <text:span text:style-name="nr"/> Koersrisicobeheer</text:p>
              <text:section text:name="artikel_id1-3-2-2-3-4-2" text:style-name="artikel">
                <text:p text:style-name="artikel_kop_titel"><text:span text:style-name="artikel_kop_label">Artikel</text:span> <text:span text:style-name="artikel_kop_nr">5</text:span> </text:p>
                <text:p text:style-name="al">De gemeente beperkt de koersrisico’s uit hoofde van uitzettingen aan medeoverheden op grond van artikel 2, derde lid van de wet FIDO door uitsluitend gebruik te maken van producten met een hoofdsomgarantie aan het einde van de looptijd.</text:p>
                <text:p text:style-name="al"/>
              </text:section>
            </text:section>
            <text:section text:name="paragraaf_id1-3-2-2-3-5" text:style-name="paragraaf">
              <text:p text:style-name="paragraaf_kop"><text:span text:style-name="label"/> <text:span text:style-name="nr"/> Valutarisico's</text:p>
              <text:section text:name="artikel_id1-3-2-2-3-5-2" text:style-name="artikel">
                <text:p text:style-name="artikel_kop_titel"><text:span text:style-name="artikel_kop_label">Artikel</text:span> <text:span text:style-name="artikel_kop_nr">6</text:span> </text:p>
                <text:p text:style-name="al">Om valutarisico's uit te sluiten worden uitsluitend leningen opgenomen in euro’s en worden garanties uitsluitend verstrekt, onverminderd het overigens bepaalde, indien de onderliggende geldlening is aangegaan in euro’s. </text:p>
              </text:section>
            </text:section>
            <text:p text:style-name="hoofdstuk_bottom"/>
          </text:section>
          <text:section text:name="hoofdstuk_id1-3-2-2-4" text:style-name="hoofdstuk">
            <text:p text:style-name="hoofdstuk_kop"><text:span text:style-name="label"/> <text:span text:style-name="nr">4.</text:span> Gemeentefinanciering</text:p>
            <text:section text:name="paragraaf_id1-3-2-2-4-2" text:style-name="paragraaf">
              <text:p text:style-name="paragraaf_kop"><text:span text:style-name="label"/> <text:span text:style-name="nr"/> Financiering</text:p>
              <text:section text:name="artikel_id1-3-2-2-4-2-2" text:style-name="artikel">
                <text:p text:style-name="artikel_kop_titel"><text:span text:style-name="artikel_kop_label">Artikel</text:span> <text:span text:style-name="artikel_kop_nr">7</text:span> </text:p>
                <text:p text:style-name="al">Bij het aantrekken van financieringen gelden de volgende uitgangspunten:</text:p>
                <text:list text:style-name="id1-3-2-2-4-2-2-3">
                  <text:list-item text:style-override="id1-3-2-2-4-2-2-3-1">
                    <text:number>•</text:number>
                    <text:p text:style-name="al">Financieringen worden uitsluitend aangetrokken ten behoeve van de uitoefening van de publieke taak of de treasuryfunctie.</text:p>
                  </text:list-item>
                  <text:list-item text:style-override="id1-3-2-2-4-2-2-3-2">
                    <text:number>•</text:number>
                    <text:p text:style-name="al">Toegestane instrumenten voor financieringen voor een periode korter dan één jaar zijn: rekening courant bij banken, kasgeld, deposito’s. De bepalingen in de overeenkomst met de huisbankier worden daarbij in acht genomen;</text:p>
                  </text:list-item>
                  <text:list-item text:style-override="id1-3-2-2-4-2-2-3-3">
                    <text:number>•</text:number>
                    <text:p text:style-name="al">Toegestane instrumenten voor financieringen voor een periode langer dan één jaar zijn: onderhandse leningen en obligaties;</text:p>
                  </text:list-item>
                  <text:list-item text:style-override="id1-3-2-2-4-2-2-3-4">
                    <text:number>•</text:number>
                    <text:p text:style-name="al">Bij financieringen voor een periode langer dan één jaar wordt bij minimaal twee instellingen een offerte gevraagd waarbij de keuze uit de offertes wordt gemaakt op grond van het rentepercentage en/of opgebouwde (bancaire) relaties.</text:p>
                  </text:list-item>
                </text:list>
              </text:section>
            </text:section>
            <text:section text:name="paragraaf_id1-3-2-2-4-3" text:style-name="paragraaf">
              <text:p text:style-name="paragraaf_kop"><text:span text:style-name="label"/> <text:span text:style-name="nr"/> Schatkistbankieren</text:p>
              <text:section text:name="artikel_id1-3-2-2-4-3-2" text:style-name="artikel">
                <text:p text:style-name="artikel_kop_titel"><text:span text:style-name="artikel_kop_label">Artikel</text:span> <text:span text:style-name="artikel_kop_nr">8</text:span> </text:p>
                <text:p text:style-name="al">Overtollige liquide middelen boven het drempelbedrag van de gemeente mogen alleen in rekening courant of via deposito’s bij de schatkist worden aangehouden of onderling worden uitgeleend aan andere decentrale overheden. </text:p>
                <text:p text:style-name="al"/>
              </text:section>
            </text:section>
            <text:section text:name="paragraaf_id1-3-2-2-4-4" text:style-name="paragraaf">
              <text:p text:style-name="paragraaf_kop"><text:span text:style-name="label"/> <text:span text:style-name="nr"/> Geldstromenbeheer</text:p>
              <text:section text:name="artikel_id1-3-2-2-4-4-2" text:style-name="artikel">
                <text:p text:style-name="artikel_kop_titel"><text:span text:style-name="artikel_kop_label">Artikel</text:span> <text:span text:style-name="artikel_kop_nr">9</text:span> </text:p>
                <text:p text:style-name="al">Teneinde de kosten van het geldstromenbeheer te beperken wordt: </text:p>
                <text:list text:style-name="id1-3-2-2-4-4-2-3">
                  <text:list-item text:style-override="id1-3-2-2-4-4-2-3-1">
                    <text:number>•</text:number>
                    <text:p text:style-name="al">Het gebruik van chartaal geld zoveel mogelijk beperkt;</text:p>
                  </text:list-item>
                  <text:list-item text:style-override="id1-3-2-2-4-4-2-3-2">
                    <text:number>•</text:number>
                    <text:p text:style-name="al">Het betalingsverkeer zoveel mogelijk elektronisch uitgevoerd door één bank.</text:p>
                  </text:list-item>
                </text:list>
              </text:section>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paragraaf_id1-3-2-2-5-2" text:style-name="paragraaf">
              <text:p text:style-name="paragraaf_kop"><text:span text:style-name="label"/> <text:span text:style-name="nr"/> Uitgangspunten administratieve organisatie en interne controle</text:p>
              <text:section text:name="artikel_id1-3-2-2-5-2-2" text:style-name="artikel">
                <text:p text:style-name="artikel_kop_titel"><text:span text:style-name="artikel_kop_label">Artikel</text:span> <text:span text:style-name="artikel_kop_nr">10</text:span> </text:p>
                <text:p text:style-name="al">In het kader van de treasuryfunctie gelden de volgende algemene uitgangspunten op het gebied van administratieve organisatie en interne controle:</text:p>
                <text:list text:style-name="id1-3-2-2-5-2-2-3">
                  <text:list-item text:style-override="id1-3-2-2-5-2-2-3-1">
                    <text:number>•</text:number>
                    <text:p text:style-name="al">De verantwoordelijkheden en bevoegdheden van treasuryactiviteiten zijn op eenduidige wijze schriftelijk vastgelegd;</text:p>
                  </text:list-item>
                  <text:list-item text:style-override="id1-3-2-2-5-2-2-3-2">
                    <text:number>•</text:number>
                    <text:p text:style-name="al">Bevoegdheden zijn via delegatie en mandaat nader schriftelijk vastgelegd;</text:p>
                  </text:list-item>
                  <text:list-item text:style-override="id1-3-2-2-5-2-2-3-3">
                    <text:number>•</text:number>
                    <text:p text:style-name="al">Bij de uit te voeren treasuryactiviteiten is functiescheiding doorgevoerd met als belangrijkste voorwaarden:</text:p>
                    <text:list text:style-name="id1-3-2-2-5-2-2-3-3-3">
                      <text:list-item text:style-override="id1-3-2-2-5-2-2-3-3-3-1">
                        <text:number>1.</text:number>
                        <text:p text:style-name="al">iedere transactie wordt door minimaal twee functionarissen geautoriseerd;</text:p>
                      </text:list-item>
                      <text:list-item text:style-override="id1-3-2-2-5-2-2-3-3-3-2">
                        <text:number>2.</text:number>
                        <text:p text:style-name="al">de uitvoering en controle geschiedt door afzonderlijke functionarissen;</text:p>
                      </text:list-item>
                    </text:list>
                  </text:list-item>
                  <text:list-item text:style-override="id1-3-2-2-5-2-2-3-4">
                    <text:number>•</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2-3-5">
                    <text:number>•</text:number>
                    <text:p text:style-name="al">De transacties worden onmiddellijk geregistreerd door de functionaris die de transactie heeft afgesloten.</text:p>
                  </text:list-item>
                </text:list>
              </text:section>
            </text:section>
            <text:p text:style-name="hoofdstuk_bottom"/>
          </text:section>
          <text:section text:name="hoofdstuk_id1-3-2-2-6" text:style-name="hoofdstuk">
            <text:p text:style-name="hoofdstuk_kop"><text:span text:style-name="label"/> <text:span text:style-name="nr">6.</text:span> Verantwoordelijkheden</text:p>
            <text:section text:name="artikel_id1-3-2-2-6-2" text:style-name="artikel">
              <text:p text:style-name="artikel_kop_titel"><text:span text:style-name="artikel_kop_label">Artikel</text:span> <text:span text:style-name="artikel_kop_nr">11</text:span> </text:p>
              <text:p text:style-name="al">De verantwoordelijkheden met betrekking tot de treasuryfunctie van de gemeente staan in onderstaande tabel gedefinieerd. De onderstaande tabel wordt verder uitgewerkt in hoofdstuk 7.</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 TD</text:p>
                    </table:table-cell>
                    <table:table-cell table:style-name="cell_frame_all" table:number-rows-spanned="1" table:number-columns-spanned="1">
                      <text:list text:style-name="id1-3-2-2-6-2-4-1-3-2-2-1">
                        <text:list-item text:style-override="id1-3-2-2-6-2-4-1-3-2-2-1-1">
                          <text:number>•</text:number>
                          <text:p text:style-name="table_al">vaststellen van treasurydoelstellingen, het treasurybeleid, beleidskaders en limieten in het treasurystatuut;</text:p>
                        </text:list-item>
                        <text:list-item text:style-override="id1-3-2-2-6-2-4-1-3-2-2-1-2">
                          <text:number>•</text:number>
                          <text:p text:style-name="table_al">vaststellen van de paragraaf treasury in de begroting en het jaarverslag;</text:p>
                        </text:list-item>
                        <text:list-item text:style-override="id1-3-2-2-6-2-4-1-3-2-2-1-3">
                          <text:number>•</text:number>
                          <text:p text:style-name="table_al">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van B&amp;W TD</text:p>
                    </table:table-cell>
                    <table:table-cell table:style-name="cell_frame_all" table:number-rows-spanned="1" table:number-columns-spanned="1">
                      <text:list text:style-name="id1-3-2-2-6-2-4-1-3-3-2-1">
                        <text:list-item text:style-override="id1-3-2-2-6-2-4-1-3-3-2-1-1">
                          <text:number>•</text:number>
                          <text:p text:style-name="table_al">uitvoeren van het treasurybeleid (formele verantwoordelijkheid);</text:p>
                        </text:list-item>
                        <text:list-item text:style-override="id1-3-2-2-6-2-4-1-3-3-2-1-2">
                          <text:number>•</text:number>
                          <text:p text:style-name="table_al">rapporteren aan de gemeenteraad over de uitvoering van het treasurybeleid via zowel de begroting als het jaarverslag of tussentijdse rapportagemomenten. </text:p>
                        </text:list-item>
                      </text:list>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list text:style-name="id1-3-2-2-6-2-4-1-3-4-2-1">
                        <text:list-item text:style-override="id1-3-2-2-6-2-4-1-3-4-2-1-1">
                          <text:number>•</text:number>
                          <text:p text:style-name="table_al">uitvoeren van de aan hem/haar gemandateerde bevoegdheden.</text:p>
                        </text:list-item>
                      </text:list>
                    </table:table-cell>
                  </table:table-row>
                  <table:table-row table:style-name="row">
                    <table:table-cell table:style-name="cell_frame_all" table:number-rows-spanned="1" table:number-columns-spanned="1">
                      <text:p text:style-name="table_al">Teammanager administratie en belastingen</text:p>
                    </table:table-cell>
                    <table:table-cell table:style-name="cell_frame_all" table:number-rows-spanned="1" table:number-columns-spanned="1">
                      <text:list text:style-name="id1-3-2-2-6-2-4-1-3-5-2-1">
                        <text:list-item text:style-override="id1-3-2-2-6-2-4-1-3-5-2-1-1">
                          <text:number>•</text:number>
                          <text:p text:style-name="table_al">uitvoeren van de aan hem/haar gemandateerde treasuryactiviteiten conform het treasurystatuut en de treasuryparagraaf;</text:p>
                        </text:list-item>
                        <text:list-item text:style-override="id1-3-2-2-6-2-4-1-3-5-2-1-2">
                          <text:number>•</text:number>
                          <text:p text:style-name="table_al">bewaken van de kwaliteit van de treasuryprocessen;</text:p>
                        </text:list-item>
                        <text:list-item text:style-override="id1-3-2-2-6-2-4-1-3-5-2-1-3">
                          <text:number>•</text:number>
                          <text:p text:style-name="table_al">controleren van de volledigheid en betrouwbaarheid van de informatievoorziening;</text:p>
                        </text:list-item>
                        <text:list-item text:style-override="id1-3-2-2-6-2-4-1-3-5-2-1-4">
                          <text:number>•</text:number>
                          <text:p text:style-name="table_al">zorgdragen voor juiste verantwoording van de uitvoering van de door hem/haar gemandateerde treasuryactiviteiten;</text:p>
                        </text:list-item>
                        <text:list-item text:style-override="id1-3-2-2-6-2-4-1-3-5-2-1-5">
                          <text:number>•</text:number>
                          <text:p text:style-name="table_al">uitvoeren van de aan hem/haar gemandateerde treasuryactiviteiten conform het treasurystatuut en de treasuryparagraaf;</text:p>
                        </text:list-item>
                        <text:list-item text:style-override="id1-3-2-2-6-2-4-1-3-5-2-1-6">
                          <text:number>•</text:number>
                          <text:p text:style-name="table_al">uitvoeren of onder zijn/haar verantwoordelijkheid laten uitvoeren van alle treasuryactiviteiten in overeenstemming met de wettelijke bepalingen en het treasurystatuut.</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6-2-4-1-3-6-2-1">
                        <text:list-item text:style-override="id1-3-2-2-6-2-4-1-3-6-2-1-1">
                          <text:number>•</text:number>
                          <text:p text:style-name="table_al">het zorgdragen voor het tijdig aanleveren van juiste, betrouwbare en volledige (operationele) informatie over toekomstige geldstromen;</text:p>
                        </text:list-item>
                        <text:list-item text:style-override="id1-3-2-2-6-2-4-1-3-6-2-1-2">
                          <text:number>•</text:number>
                          <text:p text:style-name="table_al">het fiatteren van betalingen en ontvangsten, ten laste c.q. ten gunste van hun budgetten.</text:p>
                        </text:list-item>
                      </text:list>
                    </table:table-cell>
                  </table:table-row>
                </table:table>
                <text:p text:style-name="table_bottom"/>
              </text:section>
              <text:p text:style-name="al"/>
              <text:p text:style-name="al">
              <text:span text:style-name="nadrukvet">Gebruikte afkortingen in tabel:</text:span>
            </text:p>
              <text:p text:style-name="al">TD = Tytsjerksteradiel; </text:p>
            </text:section>
            <text:p text:style-name="hoofdstuk_bottom"/>
          </text:section>
          <text:section text:name="hoofdstuk_id1-3-2-2-7" text:style-name="hoofdstuk">
            <text:p text:style-name="hoofdstuk_kop"><text:span text:style-name="label"/> <text:span text:style-name="nr">7</text:span> Bevoegdheden</text:p>
            <text:section text:name="artikel_id1-3-2-2-7-2" text:style-name="artikel">
              <text:p text:style-name="artikel_kop_titel"><text:span text:style-name="artikel_kop_label">Artikel</text:span> <text:span text:style-name="artikel_kop_nr">12</text:span> </text:p>
              <text:p text:style-name="al">Bevoegdheden vloeien voort uit wet- en regelgeving, alsmede gemeentelijke mandaatbesluiten. In onderstaande tabel staan bevoegdheden met betrekking tot treasuryactiviteiten weergegeven alsmede de daarbij benodigde fiattering.</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meente Tytsjerksteradiel</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row>
                  </table:table-header-rows>
                  <table:table-row table:style-name="row">
                    <table:table-cell table:style-name="cell_frame_all" table:number-rows-spanned="1" table:number-columns-spanned="1">
                      <text:p text:style-name="table_al">Aantrekken van middelen korter dan 1 jaar</text:p>
                    </table:table-cell>
                    <table:table-cell table:style-name="cell_frame_all" table:number-rows-spanned="1" table:number-columns-spanned="1">
                      <text:p text:style-name="table_al">Adviseur financiële administratie</text:p>
                    </table:table-cell>
                    <table:table-cell table:style-name="cell_frame_all" table:number-rows-spanned="1" table:number-columns-spanned="1">
                      <text:p text:style-name="table_al">Teammanager Financiën &amp; Belastingen</text:p>
                    </table:table-cell>
                  </table:table-row>
                  <table:table-row table:style-name="row">
                    <table:table-cell table:style-name="cell_frame_all" table:number-rows-spanned="1" table:number-columns-spanned="1">
                      <text:p text:style-name="table_al">Saldoregulatie</text:p>
                    </table:table-cell>
                    <table:table-cell table:style-name="cell_frame_all" table:number-rows-spanned="1" table:number-columns-spanned="1">
                      <text:p text:style-name="table_al">Adviseur financiële administratie</text:p>
                    </table:table-cell>
                    <table:table-cell table:style-name="cell_frame_all" table:number-rows-spanned="1" table:number-columns-spanned="1">
                      <text:p text:style-name="table_al">Teammanager Financiën &amp; Belastingen</text:p>
                    </table:table-cell>
                  </table:table-row>
                  <table:table-row table:style-name="row">
                    <table:table-cell table:style-name="cell_frame_all" table:number-rows-spanned="1" table:number-columns-spanned="1">
                      <text:p text:style-name="table_al">Openen, opheffen of wijzigen van bankrekeningen met bijbehorende condities en tarieven</text:p>
                    </table:table-cell>
                    <table:table-cell table:style-name="cell_frame_all" table:number-rows-spanned="1" table:number-columns-spanned="1">
                      <text:p text:style-name="table_al">Applicatiebeheerder / Medewerker financieel adviseur</text:p>
                    </table:table-cell>
                    <table:table-cell table:style-name="cell_frame_all" table:number-rows-spanned="1" table:number-columns-spanned="1">
                      <text:p text:style-name="table_al">Teammanager Financiën &amp; Belastingen</text:p>
                    </table:table-cell>
                  </table:table-row>
                  <table:table-row table:style-name="row">
                    <table:table-cell table:style-name="cell_frame_all" table:number-rows-spanned="1" table:number-columns-spanned="1">
                      <text:p text:style-name="table_al">Aantrekken van vast financieringsmiddelen langer dan 1 jaar</text:p>
                    </table:table-cell>
                    <table:table-cell table:style-name="cell_frame_all" table:number-rows-spanned="1" table:number-columns-spanned="1">
                      <text:p text:style-name="table_al">Adviseur financiële administratie</text:p>
                    </table:table-cell>
                    <table:table-cell table:style-name="cell_frame_all" table:number-rows-spanned="1" table:number-columns-spanned="1">
                      <text:p text:style-name="table_al">Teammanager Financiën &amp; Belastingen</text:p>
                    </table:table-cell>
                  </table:table-row>
                  <table:table-row table:style-name="row">
                    <table:table-cell table:style-name="cell_frame_all" table:number-rows-spanned="1" table:number-columns-spanned="1">
                      <text:p text:style-name="table_al">Afsluiten deposito’s in het kader van schatkistbankieren</text:p>
                    </table:table-cell>
                    <table:table-cell table:style-name="cell_frame_all" table:number-rows-spanned="1" table:number-columns-spanned="1">
                      <text:p text:style-name="table_al">Adviseur financiële administratie</text:p>
                    </table:table-cell>
                    <table:table-cell table:style-name="cell_frame_all" table:number-rows-spanned="1" table:number-columns-spanned="1">
                      <text:p text:style-name="table_al">Teammanager Financiën &amp; Belastingen</text:p>
                    </table:table-cell>
                  </table:table-row>
                  <table:table-row table:style-name="row">
                    <table:table-cell table:style-name="cell_frame_all" table:number-rows-spanned="1" table:number-columns-spanned="1">
                      <text:p text:style-name="table_al">Verstreken van leningen / garanties aan derden uit hoofde van de publieke taak</text:p>
                    </table:table-cell>
                    <table:table-cell table:style-name="cell_frame_all" table:number-rows-spanned="1" table:number-columns-spanned="1">
                      <text:p text:style-name="table_al">Teammanager Financiën &amp; Belastingen</text:p>
                    </table:table-cell>
                    <table:table-cell table:style-name="cell_frame_all" table:number-rows-spanned="1" table:number-columns-spanned="1">
                      <text:p text:style-name="table_al">College van B&amp;W</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 Hardheidsclausule</text:p>
              <text:section text:name="artikel_id1-3-2-2-8-2-2" text:style-name="artikel">
                <text:p text:style-name="artikel_kop_titel"><text:span text:style-name="artikel_kop_label">Artikel</text:span> <text:span text:style-name="artikel_kop_nr">13</text:span> </text:p>
                <text:p text:style-name="al">In gevallen waarin dit statuut niet voorziet of wanneer de toepassing van de bepalingen in deze regeling zou leiden tot een situatie van onredelijkheid/onbillijkheid, beslist het college/dagelijks bestuur. Wanneer de hardheidsclausule wordt toegepast, zal het college/dagelijks bestuur de raad/algemeen bestuur hierover informeren.</text:p>
                <text:p text:style-name="al"/>
              </text:section>
            </text:section>
            <text:section text:name="paragraaf_id1-3-2-2-8-3" text:style-name="paragraaf">
              <text:p text:style-name="paragraaf_kop"><text:span text:style-name="label"/> <text:span text:style-name="nr"/> Inwerkingtreding</text:p>
              <text:section text:name="artikel_id1-3-2-2-8-3-2" text:style-name="artikel">
                <text:p text:style-name="artikel_kop_titel"><text:span text:style-name="artikel_kop_label">Artikel</text:span> <text:span text:style-name="artikel_kop_nr">14</text:span> </text:p>
                <text:p text:style-name="al">Het treasurystatuut (2025) treedt in werking met ingang van 6 november 2025. Tegelijkertijd wordt het oude treasurystatuut (2022) ingetrokken.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
          <text:p text:style-name="al">In het treasurystatuut van de gemeente Tytsjerksteradiel is gekozen om een treasurystatuut op hoofdlijnen samen te stellen zonder het vooraf dichttimmeren van de beleidsinhoudelijke zaken. Hierdoor heeft het bestuur de mogelijkheid te anticiperen op maatschappelijke ontwikkelingen in het algemeen.</text:p>
          <text:p text:style-name="al">Met betrekking tot de financiering van derden en het garanderen van geldleningen zijn alleen de juridische lijnen (bevoegdheid, autorisatie, etc.) opgenomen en dat het verstrekken en/of garanderen wordt verricht uit hoofde van de publieke taak. </text:p>
          <text:p text:style-name="al">In theorie geeft het nieuwe treasurystatuut het bestuur de vrijheid om zelf een keus te maken (maatschappelijke ontwikkeling; publieke taak).</text:p>
          <text:p text:style-name="al">Er is in de Raad van d.d. 28 augustus 2025 besloten om middelen uit te zetten voor de aankoop van aandelen voor het zonnepark Skûlenboarch. Dit project wordt als pilot aangemerkt.</text:p>
          <text:p text:style-name="al"/>
          <text:p text:style-name="al">
          <text:span text:style-name="nadrukvet">Uitgangspunt</text:span>
        </text:p>
          <text:p text:style-name="al">Belangrijkste uitgangspunt voor onze gemeente op basis van de wet Fido en het treasurystatuut is het vermijden van financiële risico’s (zie artikel 3). Een gemeente is immers geen bankier. Vandaar dat we bij aanvragen van garanties altijd de lijn hanteren van: “nee, tenzij……”.</text:p>
          <text:p text:style-name="al">In de wet Fido is omschreven dat garantstelling door de gemeente uitsluitend toegestaan is als er sprake is van een publieke taak. </text:p>
          <text:p text:style-name="al"/>
          <text:p text:style-name="al">
          <text:span text:style-name="nadrukvet">Wat is een publieke taak?</text:span>
        </text:p>
          <text:p text:style-name="al">Een gemeente kan/mag iets tot de publieke taak rekenen wanneer het particulier bedrijfsleven niet of tegen bijzonder hoge kosten in een voorziening voorziet, waardoor deze voor inwoners niet of voor velen niet bereikbaar is. </text:p>
          <text:p text:style-name="al"/>
          <text:p text:style-name="al">
          <text:span text:style-name="nadrukvet">Werkwijze</text:span>
        </text:p>
          <text:p text:style-name="al">Dit treasurystatuut is beleidsinhoudelijk gezien een voortzetting van de werkwijze die binnen de gemeente Tytsjerksteradiel steeds is gevolgd. Op basis van bovenstaand uitgangspunt staan wij als gemeente garant voor geldleningen verstrekt aan woningcorporaties (volkshuisvesting/publieke taak). Het totale bedrag aan garantstellingen is overgedragen aan het Waarborgfonds Sociale Woningbouw (WSW), waarbij de gemeente samen met het Rijk als tertiaire achtervanger optreedt. Dit betekent in de praktijk, dat de corporatie in eerste instantie wordt aangesproken (primair), daarna het WSW (secundair) en dan pas de gemeente en het Rijk, elk voor 50%. Het betreft een relatief gering risico. Er is nog nooit een beroep op de gemeente gedaan als garant in de rol van achtervang.</text:p>
          <text:p text:style-name="al"/>
          <text:p text:style-name="al">Garantstelling voor investeringen in (verbetering van) accommodaties van sportverenigingen loopt via </text:p>
          <text:p text:style-name="al">de Stichting Waarborgfonds Sport (SWS). Hiermee faciliteren we de sportverenigingen (indirect) en zetten we ze in hun kracht om de accommodaties op een kwalitatief niveau te houden. De beoordeling van aanvragen, de besluitvorming en de monitoring wordt neergelegd bij SWS als een onafhankelijke derde. Hierdoor vermijden we als gemeente financiële risico’s, maar faciliteren we de sportverenigingen wel om op een gezonde basis geld aan te trekken voor verbetering van hun accommodaties.</text:p>
          <text:p text:style-name="al">De SWS beoordeelt deze aanvraag en kent deze vervolgens toe mits deze aan de gevraagde criteria voldoet. De sportvereniging is verplicht om jaarlijks aan SWS te rapporteren over het beheer en de financiële situatie van het project. </text:p>
          <text:p text:style-name="al">SWS staat voor maximaal 15 jaar garant. Bij leningen tot € 100.000 staat de SWS volledig garant voor dit bedrag. Bij leningen in de “range” van € 100.000 - € 500.000 (max) vraagt SWS de gemeente om direct garant te staan voor 50% van het te lenen bedrag. Er wordt zelden een beroep gedaan op de garantie.</text:p>
          <text:p text:style-name="al">Met deze werkwijze blijven de financiële risico’s voor onze gemeente beperkt. Hiermee creëren we duidelijkheid richting potentiële aanvragers en gemeente over hoe de gemeente in het vervolg omgaat met dergelijke verzoeken. Daarnaast nemen door de professionele toetsing en kredietbeheer vanuit SWS de risico’s voor de verenigingen ook af. </text:p>
          <text:p text:style-name="al"/>
          <text:p text:style-name="al">
          <text:span text:style-name="nadrukvet">Conclusie </text:span>
        </text:p>
          <text:p text:style-name="al">Met dit treausurystatuut blijven we bij ons uitgangspunt van het vermijden van financiële risico’s voor onze gemeente op basis van de wet Fido en het treasurystatuut is. Argumenten hiervoor: </text:p>
          <text:list text:style-name="id1-3-2-4-27">
            <text:list-item text:style-override="id1-3-2-4-27-1">
              <text:number>•</text:number>
              <text:p text:style-name="al">Voorkomen dat de gemeente een bankiersfunctie gaat vervullen (we zijn geen bank) </text:p>
            </text:list-item>
            <text:list-item text:style-override="id1-3-2-4-27-2">
              <text:number>•</text:number>
              <text:p text:style-name="al">Wij lopen beperkte financiële risico’s, omdat we niet direct garant staan maar via waarborgfondsen (WSW en SWS) </text:p>
            </text:list-item>
            <text:list-item text:style-override="id1-3-2-4-27-3">
              <text:number>•</text:number>
              <text:p text:style-name="al">Normen voor wie en wat in aanmerking komt vindt plaats vanuit externe professionele toetsing </text:p>
            </text:list-item>
            <text:list-item text:style-override="id1-3-2-4-27-4">
              <text:number>•</text:number>
              <text:p text:style-name="al">Garantstelling blijven gemonitord in de tijd</text:p>
            </text:list-item>
          </text:list>
          <text:p text:style-name="al">
          <text:span text:style-name="nadrukvet">Wettelijk kader </text:span>
        </text:p>
          <text:p text:style-name="al">De wettelijke grondslag is vastgelegd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mogen vanaf 1 juni 2012 uitsluitend nog bij de Nederlandse Staat (Wet Integraal schatkistbankieren).</text:p>
          <text:p text:style-name="al"/>
          <text:p text:style-name="al">Bij derivaten moet er sprake zijn van voldoende kredietwaardigheid van de tegenpartij en een beperkt marktrisico. 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
          <text:span text:style-name="nadrukvet">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hebben op de rentelasten.</text:p>
          <text:p text:style-name="al">De kasgeldlimiet wordt berekend als een percentage (8,5% gemeente)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Renterisiconorm</text:span>
        </text:p>
          <text:p text:style-name="al">Het doel van de renterisiconorm is het beheersen van de renterisico’s op de vaste schuld (schuld met een rentetypische looptijd vanaf één jaar). Dit kan door het aanbrengen van spreiding in de looptijden van de leningportefeuille. De renterisiconorm wordt berekend door een vast percentage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 Op deze staat wordt over het renterisico van de komende vier jaren gerapporteerd. De provincie, als toezichthouder, ziet toe op hantering van de normen en kan zo nodig ontheffing verlenen. Aan de ontheffing kunnen voorschriften worden verbonden en beperkingen worden opgelegd.</text:p>
          <text:p text:style-name="al"/>
          <text:p text:style-name="al">
          <text:span text:style-name="nadrukvet">EMU-saldo</text:span>
        </text:p>
          <text:p text:style-name="al">Het doel van het EMU-saldo is het binnen de perken houden van de overheidsfinanciën. Het EMU-saldo is gesteld op 3% van het nationaal product van elk lid van de Europese Monetaire Unie. In de Wet HOF is geregeld dat per regeringsperiode het aandeel van de lagere overheden, waterschappen, provincies en gemeenten, voor duur van de regeringsperiode wordt vastgesteld.</text:p>
          <text:p text:style-name="al">Bij het vaststellen van het EMU-saldo voor de lagere overheden wordt rekening gehouden met het benodigde investeringsvolume van gemeenten voor de uitvoering van hun wettelijke taken en nationale verplichtingen.</text:p>
          <text:p text:style-name="al">Rapportage over het EMU-saldo vindt elk kwartaal plaats door middel van de opgave IV-3 (informatie voor derden) aan het CBS. Daarnaast worden er afzonderlijke rapportages op basis van de vastgestelde raadsbegroting en jaarrekening naar het CBS 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87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DC.source">Onbekend</meta:user-defined>
    <meta:user-defined meta:name="OVERHEIDop.referentienummer">25ZG307508</meta:user-defined>
    <meta:user-defined meta:name="DCTERMS.alternative">Treasurystatuut gemeente Tytsjerksteradiel</meta:user-defined>
    <dc:language>nl</dc:language>
    <meta:user-defined meta:name="OVERHEIDop.locatietype/OVERHEIDop.gebiedsmarkering">Gemeente</meta:user-defined>
    <meta:user-defined meta:name="DC.title">Treasurystatuut gemeente Tytsjerksteradiel</meta:user-defined>
    <meta:user-defined meta:name="DCTERMS.W3CDTF/DCTERMS.available">2025-12-08</meta:user-defined>
    <meta:user-defined meta:name="DCTERMS.W3CDTF/OVERHEIDop.jaargang">2025</meta:user-defined>
    <meta:user-defined meta:name="OVERHEIDop.publicationIssue">528796</meta:user-defined>
    <meta:user-defined meta:name="OVERHEIDop.betreftRegeling">CVDR748821_1</meta:user-defined>
    <meta:user-defined meta:name="xs:date/OVERHEIDop.startdatum">2025-12-09</meta:user-defined>
    <meta:user-defined meta:name="OVERHEIDop.GmbID/DC.identifier">gmb-2025-528796</meta:user-defined>
    <meta:user-defined meta:name="OVERHEIDop.versieInformatie"/>
  </office:meta>
</office:document-meta>
</file>