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en vernieuwen van een berging aan Hendrik mandeweg 3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28 Hendrik mandeweg 31 te Beverwijk,</text:span>
                </text:span>
                <text:span text:style-name="nadrukcur"> vervangen en vernieuwen berging, ontvangen op 1 decem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12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879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9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9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228 </meta:user-defined>
    <dc:language>nl</dc:language>
    <meta:user-defined meta:name="OVERHEIDop.locatietype/OVERHEIDop.gebiedsmarkering">Adres</meta:user-defined>
    <meta:user-defined meta:name="DC.title">Aanvraag vergunning voor het vervangen en vernieuwen van een berging aan Hendrik mandeweg 31 te Beverwij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794</meta:user-defined>
    <meta:user-defined meta:name="OVERHEIDop.GmbID/DC.identifier">gmb-2025-528794</meta:user-defined>
    <meta:user-defined meta:name="OVERHEIDop.versieInformatie"/>
  </office:meta>
</office:document-meta>
</file>