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snuffelmarkt op 12 juli 2026 van 10:00 uur tot 16:00 uur, evenemententerrein Prins Bernhardlaan in Voorburg - kenmerk 0000234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door Willy's evenementen voor het organiseren van een snuffelmarkt op 12 juli 2026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2-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7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0782</meta:user-defined>
    <dc:language>nl</dc:language>
    <meta:user-defined meta:name="OVERHEIDop.locatietype/OVERHEIDop.gebiedsmarkering">Vlak</meta:user-defined>
    <meta:user-defined meta:name="DC.title">Aanvraag evenementenvergunning voor het organiseren van een snuffelmarkt op 12 juli 2026 van 10:00 uur tot 16:00 uur, evenemententerrein Prins Bernhardlaan in Voorburg - kenmerk 00002340782</meta:user-defined>
    <meta:user-defined meta:name="DCTERMS.W3CDTF/DCTERMS.available">2025-12-04</meta:user-defined>
    <meta:user-defined meta:name="DCTERMS.W3CDTF/OVERHEIDop.jaargang">2025</meta:user-defined>
    <meta:user-defined meta:name="OVERHEIDop.publicationIssue">528789</meta:user-defined>
    <meta:user-defined meta:name="OVERHEIDop.GmbID/DC.identifier">gmb-2025-528789</meta:user-defined>
    <meta:user-defined meta:name="OVERHEIDop.versieInformatie"/>
  </office:meta>
</office:document-meta>
</file>