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Laagweg 8’ in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de Laagweg 8 Moerstraten. De wijziging heeft als naam ‘Laagweg 8 Moerstraten’ (idn NL.IMRO.1674.0011TAMOPLAAGWEG8-0301).</text:p>
            <text:p text:style-name="common-al">
            <text:span text:style-name="nadrukvet">Ontwerp omgevingsplanwijziging</text:span>
          </text:p>
            <text:p text:style-name="common-al">Deze wijziging voorziet in het wijzigen van de agrarische bestemming met een bedrijfswoning naar een burgerwoning met woonbestemming.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Laagweg 8 Moerstraten kunt u digitaal inzien:</text:p>
            <text:p text:style-name="common-al"/>
            <text:list text:style-name="id1-3-2-1-1-13">
              <text:list-item text:style-override="id1-3-2-1-1-13-1">
                <text:number>1.</text:number>
                <text:p text:style-name="al">Het ontwerp omgevingsplanwijziging wordt alleen digitaal beschikbaar gesteld via de landelijke voorziening ruimtelijke plannen (<text:a xlink:href="http://www.ruimtelijkeplannen.nl/" xlink:type="simple">www.ruimtelijkeplannen.nl</text:a><text:span text:style-name="nadrukondlijn">)</text:span> of;</text:p>
              </text:list-item>
              <text:list-item text:style-override="id1-3-2-1-1-13-2">
                <text:number>2.</text:number>
                <text:p text:style-name="al">de gemeentelijke website: <text:a xlink:href="http://www.roosendaal.nl/" xlink:type="simple">www.roosendaal.nl</text:a> </text:p>
              </text:list-item>
            </text:list>
            <text:p text:style-name="common-al">
            <text:span text:style-name="nadrukondlijn">Wanneer en hoe kunt u reageren </text:span>
          </text:p>
            <text:p text:style-name="common-al">Vanaf 8 december 2025 tot en met 19 januari 2026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Laagweg 8 Moerstraten’, zaaknummer 1570208.</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zienswijze schrijft</text:p>
              </text:list-item>
              <text:list-item text:style-override="id1-3-2-1-1-17-3">
                <text:number>3.</text:number>
                <text:p text:style-name="al">Vermelding van ‘zienswijze omgevingsplan wijziging ‘Laagweg 8 Moerstraten’, met zaaknummer 1570208</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Noëlle Nijssen (telefoonnummer 14 0165) of mailen naar <text:a xlink:href="mailto:noelle.nijssen@roosendaal.nl" xlink:type="simple">noelle.nijssen@roosendaal.nl</text:a>.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last-al">Het besluit om het omgevingsplan te wijzigen wordt gepubliceerd en (via officiële bekendmakingen en de Roosendaalse Bode). Indien u een zienswijze heeft ingediend, krijgt u hierover separaat beri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7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1TAMOPLAAGWEG8-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omgevingsplanwijziging gemeente Roosendaal ‘Laagweg 8’ in Moerstraten</meta:user-defined>
    <meta:user-defined meta:name="DCTERMS.W3CDTF/DCTERMS.available">2025-12-04</meta:user-defined>
    <meta:user-defined meta:name="DCTERMS.W3CDTF/OVERHEIDop.jaargang">2025</meta:user-defined>
    <meta:user-defined meta:name="OVERHEIDop.publicationIssue">528788</meta:user-defined>
    <meta:user-defined meta:name="OVERHEIDop.GmbID/DC.identifier">gmb-2025-528788</meta:user-defined>
    <meta:user-defined meta:name="OVERHEIDop.versieInformatie"/>
  </office:meta>
</office:document-meta>
</file>