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urillostraat 9 107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Murillostraat 9 1077ND Amsterdam</text:p>
            <text:p text:style-name="common-al">Datum ontvangst: 30-11-2025</text:p>
            <text:p text:style-name="common-al">Zaaknummer: Z2025-051073</text:p>
            <text:p text:style-name="common-al">DSO-nummer: 2025113000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07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urillostraat 9 1077ND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79</meta:user-defined>
    <meta:user-defined meta:name="OVERHEIDop.GmbID/DC.identifier">gmb-2025-528779</meta:user-defined>
    <meta:user-defined meta:name="OVERHEIDop.versieInformatie"/>
  </office:meta>
</office:document-meta>
</file>