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Parelmoervlinder 10, 3544DH Utrecht, GU-Z2025-0037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elmoervlinder 10, 3544DH Utrecht</text:p>
            <text:p text:style-name="common-al">GU-Z2025-0037052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7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52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Parelmoervlinder 10, 3544DH Utrecht, GU-Z2025-0037052</meta:user-defined>
    <meta:user-defined meta:name="OVERHEIDop.datumEindeReactietermijn">2026-01-13</meta:user-defined>
    <meta:user-defined meta:name="OVERHEIDop.terinzageleggingBG">https://jeleefomgeving.nl/inzien/002220647/449fa730-ac0e-444c-a6b4-6d445dbda23f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553</meta:user-defined>
    <meta:user-defined meta:name="OVERHEIDop.publicationIssue">528777</meta:user-defined>
    <meta:user-defined meta:name="OVERHEIDop.GmbID/DC.identifier">gmb-2025-528777</meta:user-defined>
    <meta:user-defined meta:name="OVERHEIDop.versieInformatie"/>
  </office:meta>
</office:document-meta>
</file>