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30 nieuwbouw woningen op locatie, Zundert (ZDT02) T 222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02-12-2025 heeft de gemeente Zundert een aanvraag voor een omgevingsvergunning ontvangen voor het realiseren van 30 nieuwbouw woningen locatie, Zundert (ZDT02) T 2225. De aanvraag is geregistreerd onder zaaknummer 0879ZV202501382. De aanvraag betreft de volgende activiteit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2877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7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7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1382</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omgevingsvergunning voor het realiseren van 30 nieuwbouw woningen op locatie, Zundert (ZDT02) T 2225</meta:user-defined>
    <meta:user-defined meta:name="DCTERMS.W3CDTF/DCTERMS.available">2025-12-04</meta:user-defined>
    <meta:user-defined meta:name="DCTERMS.W3CDTF/OVERHEIDop.jaargang">2025</meta:user-defined>
    <meta:user-defined meta:name="OVERHEIDop.publicationIssue">528776</meta:user-defined>
    <meta:user-defined meta:name="OVERHEIDop.GmbID/DC.identifier">gmb-2025-528776</meta:user-defined>
    <meta:user-defined meta:name="OVERHEIDop.versieInformatie"/>
  </office:meta>
</office:document-meta>
</file>