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idesleep 6 en 8, 8314 BN te Bant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Omgevingsvergunning verleend voor deze locatie. Het gaat om het bouwen van een twee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7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1</meta:user-defined>
    <meta:user-defined meta:name="DCTERMS.abstract">Weidesleep 6 en 8, 8314 BN te Bant: Omgevingsvergunning 2 december 2025 het bouwen van een twee onder 1 kap woning</meta:user-defined>
    <dc:language>nl</dc:language>
    <meta:user-defined meta:name="OVERHEIDop.locatietype/OVERHEIDop.gebiedsmarkering">Vlak</meta:user-defined>
    <meta:user-defined meta:name="DC.title">Besluit omgevingsvergunning Weidesleep 6 en 8, 8314 BN te Bant: het bouwen van een twee onder 1 kap wo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74</meta:user-defined>
    <meta:user-defined meta:name="OVERHEIDop.GmbID/DC.identifier">gmb-2025-528774</meta:user-defined>
    <meta:user-defined meta:name="OVERHEIDop.versieInformatie"/>
  </office:meta>
</office:document-meta>
</file>