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
      <text:list-level-style-bullet style:num-suffix="" text:bullet-char="​" text:level="1">
        <style:list-level-properties text:min-label-width="10mm"/>
      </text:list-level-style-bullet>
    </text:list-style>
    <text:list-style style:name="id1-3-2-2-2-11">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
      <text:list-level-style-bullet style:num-suffix="" text:bullet-char="​" text:level="1">
        <style:list-level-properties text:min-label-width="10mm"/>
      </text:list-level-style-bullet>
    </text:list-style>
    <text:list-style style:name="id1-3-2-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4-3">
      <text:list-level-style-bullet text:bullet-char="•" text:level="1">
        <style:list-level-properties text:min-label-width="10mm"/>
      </text:list-level-style-bullet>
    </text:list-style>
    <text:list-style style:name="id1-3-2-2-2-15-3-4-3-1">
      <text:list-level-style-bullet text:bullet-char="•" text:level="1">
        <style:list-level-properties text:min-label-width="10mm"/>
      </text:list-level-style-bullet>
    </text:list-style>
    <text:list-style style:name="id1-3-2-2-2-15-3-4-3-2">
      <text:list-level-style-bullet text:bullet-char="•" text:level="1">
        <style:list-level-properties text:min-label-width="10mm"/>
      </text:list-level-style-bullet>
    </text:list-style>
    <text:list-style style:name="id1-3-2-2-2-15-3-4-3-3">
      <text:list-level-style-bullet text:bullet-char="•" text:level="1">
        <style:list-level-properties text:min-label-width="10mm"/>
      </text:list-level-style-bullet>
    </text:list-style>
    <text:list-style style:name="id1-3-2-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30">
      <text:list-level-style-bullet style:num-suffix="" text:bullet-char="​" text:level="1">
        <style:list-level-properties text:min-label-width="10mm"/>
      </text:list-level-style-bullet>
    </text:list-style>
    <text:list-style style:name="id1-3-2-2-2-3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0-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6-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3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7-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8-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8-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9">
      <text:list-level-style-bullet style:num-suffix="" text:bullet-char="​" text:level="1">
        <style:list-level-properties text:min-label-width="10mm"/>
      </text:list-level-style-bullet>
    </text:list-style>
    <text:list-style style:name="id1-3-2-2-2-40">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sluit tot wijziging van Nadere regel uitgifte parkeervergunningen en garageplaatsen gemeente Utrecht </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3, derde lid, van de Parkeerplaatsenverordening 2014</text:p>
              </text:list-item>
              <text:list-item text:style-override="id1-3-2-1-1-2-2">
                <text:number>•</text:number>
                <text:p text:style-name="al">Gelet op artikel 156, eerste lid Gemeentewet</text:p>
              </text:list-item>
            </text:list>
            <text:p text:style-name="al"/>
            <text:p text:style-name="al">Overwegende dat burgemeester en wethouders met de Nadere regel uitgifte parkeervergunningen en garageplaatsen gemeente Utrecht onder andere invulling geven aan de voorwaarden voor de parkeervergunning maatschappelijk en de mantel-/thuiszorgvergunning;</text:p>
            <text:p text:style-name="al"/>
            <text:p text:style-name="al">Besluiten als volg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De Nadere regel uitgifte parkeervergunningen en garageplaatsen gemeente Utrecht wordt als volgt gewijzigd:</text:p>
            <text:list text:style-name="id1-3-2-2-2-3">
              <text:list-item text:style-override="id1-3-2-2-2-3">
                <text:number>A.</text:number>
                <text:p text:style-name="al">Daar waar in een artikel ‘B1’ voorkomt wordt dit vervangen door ‘BC’.</text:p>
              </text:list-item>
              <text:list-item text:style-override="id1-3-2-2-2-4">
                <text:number>B.</text:number>
                <text:p text:style-name="al">Artikel 6 wordt als volgt gewijzigd:</text:p>
                <text:list text:style-name="id1-3-2-2-2-4-3">
                  <text:list-item text:style-override="id1-3-2-2-2-4-3-1">
                    <text:number>1.</text:number>
                    <text:p text:style-name="al">De titel van Artikel 6 ‘Bouwontwikkelingen’ wordt vervangen door ‘Uitsluiting parkeervergunning’.</text:p>
                  </text:list-item>
                  <text:list-item text:style-override="id1-3-2-2-2-4-3-2">
                    <text:number>2.</text:number>
                    <text:p text:style-name="al">In het derde lid wordt ‘Nota parkeernormen’ vervangen door ‘Beleidsregel parkeernormen auto’.</text:p>
                  </text:list-item>
                  <text:list-item text:style-override="id1-3-2-2-2-4-3-3">
                    <text:number>3.</text:number>
                    <text:p text:style-name="al">In het vierde lid onder a. wordt ‘gezamenlijke’ vervangen door ‘(gezamenlijke)’ en wordt ‘Nota parkeernormen’ vervangen door ‘Beleidsregel parkeernormen auto’.</text:p>
                  </text:list-item>
                  <text:list-item text:style-override="id1-3-2-2-2-4-3-4">
                    <text:number>4.</text:number>
                    <text:p text:style-name="al">In het vijfde lid wordt:</text:p>
                  </text:list-item>
                </text:list>
              </text:list-item>
              <text:list-item text:style-override="id1-3-2-2-2-5">
                <text:number/>
                <text:p text:style-name="al">‘Er wordt geen eerste of tweede parkeervergunning verleend voor een adres dat op de Adressenlijst uitsluiting parkeervergunning(en) staat.’</text:p>
              </text:list-item>
              <text:list-item text:style-override="id1-3-2-2-2-6">
                <text:number/>
                <text:p text:style-name="al">vervangen door:</text:p>
              </text:list-item>
              <text:list-item text:style-override="id1-3-2-2-2-7">
                <text:number/>
                <text:p text:style-name="al">‘Er wordt geen eerste, tweede parkeervergunning , parkeervergunning particulier autodelen, parkeervergunning huur- en leenauto’s en garageabonnement belanghebbenden verleend voor een adres dat op de Adressenlijst uitsluiting parkeervergunning(en) staat.’</text:p>
              </text:list-item>
              <text:list-item text:style-override="id1-3-2-2-2-8">
                <text:number>C.</text:number>
                <text:p text:style-name="al">Artikel 9 wordt als volgt gewijzigd:</text:p>
                <text:list text:style-name="id1-3-2-2-2-8-3">
                  <text:list-item text:style-override="id1-3-2-2-2-8-3-1">
                    <text:number>1.</text:number>
                    <text:p text:style-name="al">Het zestiende lid vervalt.</text:p>
                  </text:list-item>
                  <text:list-item text:style-override="id1-3-2-2-2-8-3-2">
                    <text:number>2.</text:number>
                    <text:p text:style-name="al">Lid 17 wordt vernummerd naar lid 16.</text:p>
                  </text:list-item>
                  <text:list-item text:style-override="id1-3-2-2-2-8-3-3">
                    <text:number>3.</text:number>
                    <text:p text:style-name="al">Lid 18 wordt vernummerd naar lid 17.</text:p>
                  </text:list-item>
                </text:list>
              </text:list-item>
              <text:list-item text:style-override="id1-3-2-2-2-9">
                <text:number>D.</text:number>
                <text:p text:style-name="al">Artikel 13 wordt als volgt gewijzigd:</text:p>
                <text:list text:style-name="id1-3-2-2-2-9-3">
                  <text:list-item text:style-override="id1-3-2-2-2-9-3-1">
                    <text:number>1.</text:number>
                    <text:p text:style-name="al">In het tweede lid, onder a wordt</text:p>
                  </text:list-item>
                </text:list>
              </text:list-item>
              <text:list-item text:style-override="id1-3-2-2-2-10">
                <text:number/>
                <text:p text:style-name="al">‘in de Basisregistratie Personen staat ingeschreven op een woonadres in het gefiscaliseerd gebied; en’</text:p>
              </text:list-item>
              <text:list-item text:style-override="id1-3-2-2-2-11">
                <text:number/>
                <text:p text:style-name="al">vervangen door :</text:p>
              </text:list-item>
              <text:list-item text:style-override="id1-3-2-2-2-12">
                <text:number/>
                <text:p text:style-name="al">in de Basisregistratie Personen staat ingeschreven op een woonadres in het gefiscaliseerd gebied; en beschikt over een Wmo-beschikking (Wet maatschappelijke ondersteuning) of Wlz-indicatie (Wet langdurige zorg) waaruit blijkt dat sprake is van hulp bij het huishouden en/of persoonlijke zorg/begeleiding.’</text:p>
                <text:list text:style-name="id1-3-2-2-2-12-3">
                  <text:list-item text:style-override="id1-3-2-2-2-12-3-1">
                    <text:number>2.</text:number>
                    <text:p text:style-name="al">In het tweede lid vervalt b.</text:p>
                  </text:list-item>
                </text:list>
              </text:list-item>
              <text:list-item text:style-override="id1-3-2-2-2-13">
                <text:number>E.</text:number>
                <text:p text:style-name="al">Artikel 18 wordt als volgt gewijzigd:</text:p>
                <text:list text:style-name="id1-3-2-2-2-13-3">
                  <text:list-item text:style-override="id1-3-2-2-2-13-3-1">
                    <text:number>1.</text:number>
                    <text:p text:style-name="al">In het vierde lid wordt ‘fte’ vervangen door ‘werkzame personen’.</text:p>
                  </text:list-item>
                  <text:list-item text:style-override="id1-3-2-2-2-13-3-2">
                    <text:number>2.</text:number>
                    <text:p text:style-name="al">In het vijfde lid wordt ‘fulltime medewerkers’ vervangen door ‘werkzame personen’.</text:p>
                  </text:list-item>
                  <text:list-item text:style-override="id1-3-2-2-2-13-3-3">
                    <text:number>3.</text:number>
                    <text:p text:style-name="al">In het vijfde lid wordt overal ‘fte’ vervangen door ‘werkzame personen’.</text:p>
                  </text:list-item>
                  <text:list-item text:style-override="id1-3-2-2-2-13-3-4">
                    <text:number>4.</text:number>
                    <text:p text:style-name="al">In het zevende lid wordt ‘eerste parkeervergunningen’ vervangen door ‘eerste parkeervergunning bedrijf’.</text:p>
                  </text:list-item>
                </text:list>
              </text:list-item>
              <text:list-item text:style-override="id1-3-2-2-2-14">
                <text:number>F.</text:number>
                <text:p text:style-name="al">Artikel 19 wordt nieuw ingevoegd:</text:p>
              </text:list-item>
              <text:list-item text:style-override="id1-3-2-2-2-15">
                <text:number/>
                <text:p text:style-name="al">
              <text:span text:style-name="nadrukvet">Artikel 19 Parkeervergunning maatschappelijk</text:span>
            </text:p>
                <text:list text:style-name="id1-3-2-2-2-15-3">
                  <text:list-item text:style-override="id1-3-2-2-2-15-3-1">
                    <text:number>1.</text:number>
                    <text:p text:style-name="al">Er is een parkeervergunning maatschappelijk.</text:p>
                  </text:list-item>
                  <text:list-item text:style-override="id1-3-2-2-2-15-3-2">
                    <text:number>2.</text:number>
                    <text:p text:style-name="al">Een parkeervergunning maatschappelijk is bedoeld voor scholen (basisonderwijs, voortgezet onderwijs, middelbaar beroepsonderwijs), kinderopvanglocaties die voorschoolse educatie verzorgen en politiebureaus.</text:p>
                  </text:list-item>
                  <text:list-item text:style-override="id1-3-2-2-2-15-3-3">
                    <text:number>3.</text:number>
                    <text:p text:style-name="al">Een parkeervergunning maatschappelijk wordt uitgegeven aan scholen, kinderopvanglocaties en politiebureaus die staan ingeschreven bij de Kamer van Koophandel op een adres dat is opgenomen in de Basisadministratie Adressen en Gebouwen in het gefiscaliseerde gebied.</text:p>
                  </text:list-item>
                  <text:list-item text:style-override="id1-3-2-2-2-15-3-4">
                    <text:number>4.</text:number>
                    <text:p text:style-name="al">Per aanvraag wordt het aantal benodigde vergunningen bepaald op basis van medewerkers die:</text:p>
                    <text:list text:style-name="id1-3-2-2-2-15-3-4-3">
                      <text:list-item text:style-override="id1-3-2-2-2-15-3-4-3-1">
                        <text:number>•</text:number>
                        <text:p text:style-name="al">buiten de gemeente Utrecht wonen;</text:p>
                      </text:list-item>
                      <text:list-item text:style-override="id1-3-2-2-2-15-3-4-3-2">
                        <text:number>•</text:number>
                        <text:p text:style-name="al">een minimale reistijd van 30 minuten in het openbaar vervoer hebben (volgens 9292.nl);</text:p>
                      </text:list-item>
                      <text:list-item text:style-override="id1-3-2-2-2-15-3-4-3-3">
                        <text:number>•</text:number>
                        <text:p text:style-name="al">én een minimale deur-tot-deur reis van 30 minuten per fiets hebben (volgende Google Maps)</text:p>
                      </text:list-item>
                    </text:list>
                  </text:list-item>
                  <text:list-item text:style-override="id1-3-2-2-2-15-3-5">
                    <text:number>5.</text:number>
                    <text:p text:style-name="al">Bij de aanvraag moet een mobiliteitsplan worden ingediend. Het college stelt daartoe een formulier vast dat moet worden gebruikt voor het verzoek uit lid 1 van dit artikel.</text:p>
                  </text:list-item>
                  <text:list-item text:style-override="id1-3-2-2-2-15-3-6">
                    <text:number>6.</text:number>
                    <text:p text:style-name="al">De parkeervergunning maatschappelijk wordt op naam van de organisatie uitgegeven.</text:p>
                  </text:list-item>
                  <text:list-item text:style-override="id1-3-2-2-2-15-3-7">
                    <text:number>7.</text:number>
                    <text:p text:style-name="al">De parkeervergunning maatschappelijk wordt uitgegeven voor het rayon waar de organisatie is gevestigd.</text:p>
                  </text:list-item>
                  <text:list-item text:style-override="id1-3-2-2-2-15-3-8">
                    <text:number>8.</text:number>
                    <text:p text:style-name="al">De parkeervergunning maatschappelijk wordt voor onbepaalde tijd verstrekt.</text:p>
                  </text:list-item>
                </text:list>
              </text:list-item>
              <text:list-item text:style-override="id1-3-2-2-2-16">
                <text:number>G.</text:number>
                <text:p text:style-name="al">Artikel 19 wordt vernummerd naar artikel 20.</text:p>
              </text:list-item>
              <text:list-item text:style-override="id1-3-2-2-2-17">
                <text:number>H.</text:number>
                <text:p text:style-name="al">Artikel 20 wordt vernummerd naar artikel 21.</text:p>
                <text:list text:style-name="id1-3-2-2-2-17-3">
                  <text:list-item text:style-override="id1-3-2-2-2-17-3-1">
                    <text:number>1.</text:number>
                    <text:p text:style-name="al">In het tweede lid, onder d., eerste aandachtsstreepje vervalt ‘(taalniveau B1)’.</text:p>
                  </text:list-item>
                  <text:list-item text:style-override="id1-3-2-2-2-17-3-2">
                    <text:number>2.</text:number>
                    <text:p text:style-name="al">In het tweede lid, onder d., lid 2. vervalt ‘(taalniveau B1voor Nederlands)’.</text:p>
                  </text:list-item>
                </text:list>
              </text:list-item>
              <text:list-item text:style-override="id1-3-2-2-2-18">
                <text:number>I.</text:number>
                <text:p text:style-name="al">Artikel 20a wordt vernummerd naar artikel 21a.</text:p>
              </text:list-item>
              <text:list-item text:style-override="id1-3-2-2-2-19">
                <text:number>J.</text:number>
                <text:p text:style-name="al">Artikel 20b wordt vernummerd naar artikel 21b.</text:p>
              </text:list-item>
              <text:list-item text:style-override="id1-3-2-2-2-20">
                <text:number>K.</text:number>
                <text:p text:style-name="al">Artikel 21-33 worden vernummerd naar artikel 22-34.</text:p>
              </text:list-item>
              <text:list-item text:style-override="id1-3-2-2-2-21">
                <text:number>L.</text:number>
                <text:p text:style-name="al">Artikel 26 wordt als volgt gewijzigd:</text:p>
                <text:list text:style-name="id1-3-2-2-2-21-3">
                  <text:list-item text:style-override="id1-3-2-2-2-21-3-1">
                    <text:number>1.</text:number>
                    <text:p text:style-name="al">In het tweede lid onder b. wordt ‘een openbare parkeergarage of parkeerterrein’ vervangen door ‘een parkeergarage of P+R’.</text:p>
                  </text:list-item>
                  <text:list-item text:style-override="id1-3-2-2-2-21-3-2">
                    <text:number>2.</text:number>
                    <text:p text:style-name="al">In het derde lid onder b. wordt ‘een openbare parkeergarage of parkeerterrein’ vervangen door ‘een parkeergarage of P+R’.</text:p>
                  </text:list-item>
                </text:list>
              </text:list-item>
              <text:list-item text:style-override="id1-3-2-2-2-22">
                <text:number>M.</text:number>
                <text:p text:style-name="al">Artikel 28 wordt als volgt gewijzigd:</text:p>
                <text:list text:style-name="id1-3-2-2-2-22-3">
                  <text:list-item text:style-override="id1-3-2-2-2-22-3-1">
                    <text:number>1.</text:number>
                    <text:p text:style-name="al">De tekst ‘artikel 3, 9-26, 28-31’ wordt vervangen door ‘artikel 3, 9-27, 29-32’.</text:p>
                  </text:list-item>
                </text:list>
              </text:list-item>
              <text:list-item text:style-override="id1-3-2-2-2-23">
                <text:number>N.</text:number>
                <text:p text:style-name="al">Artikel 29 wordt als volgt gewijzigd:</text:p>
                <text:list text:style-name="id1-3-2-2-2-23-3">
                  <text:list-item text:style-override="id1-3-2-2-2-23-3-1">
                    <text:number>1.</text:number>
                    <text:p text:style-name="al">In het eerste lid wordt ‘artikel 20b lid 3’ vervangen door ‘lid 21b lid 3’.</text:p>
                  </text:list-item>
                </text:list>
              </text:list-item>
              <text:list-item text:style-override="id1-3-2-2-2-24">
                <text:number/>
                <text:p text:style-name="al"/>
              </text:list-item>
              <text:list-item text:style-override="id1-3-2-2-2-25">
                <text:number>O.</text:number>
                <text:p text:style-name="al">Artikel 30 wordt als volgt gewijzigd:</text:p>
                <text:list text:style-name="id1-3-2-2-2-25-3">
                  <text:list-item text:style-override="id1-3-2-2-2-25-3-1">
                    <text:number>1.</text:number>
                    <text:p text:style-name="al">In het eerste lid, onder b. wordt ‘artikel 28’ vervangen door ‘artikel 29’.</text:p>
                  </text:list-item>
                  <text:list-item text:style-override="id1-3-2-2-2-25-3-2">
                    <text:number>2.</text:number>
                    <text:p text:style-name="al">In het tweede lid wordt ‘artikel 28’ vervangen door ‘artikel 29’.</text:p>
                  </text:list-item>
                </text:list>
              </text:list-item>
              <text:list-item text:style-override="id1-3-2-2-2-26">
                <text:number>P.</text:number>
                <text:p text:style-name="al">Artikel 31 wordt als volgt gewijzigd:</text:p>
                <text:list text:style-name="id1-3-2-2-2-26-3">
                  <text:list-item text:style-override="id1-3-2-2-2-26-3-1">
                    <text:number>1.</text:number>
                    <text:p text:style-name="al">In het eerste lid wordt ‘krachtens artikel 28 en 29 in behandeling’ vervangen door ‘krachtens artikel 29 en 30 in behandeling’.</text:p>
                  </text:list-item>
                  <text:list-item text:style-override="id1-3-2-2-2-26-3-2">
                    <text:number>2.</text:number>
                    <text:p text:style-name="al">In het tweede lid wordt ‘als wordt voldaan aan de in lid 20b’ vervangen door ‘als wordt voldaan aan lid 21b’.</text:p>
                  </text:list-item>
                  <text:list-item text:style-override="id1-3-2-2-2-26-3-3">
                    <text:number>3.</text:number>
                    <text:p text:style-name="al">In het tweede lid wordt ‘uit artikel 31’ vervangen door ‘uit artikel 32’.</text:p>
                  </text:list-item>
                  <text:list-item text:style-override="id1-3-2-2-2-26-3-4">
                    <text:number>4.</text:number>
                    <text:p text:style-name="al">In het vierde lid wordt ‘20b’ vervangen door ‘artikel 21b’.</text:p>
                  </text:list-item>
                  <text:list-item text:style-override="id1-3-2-2-2-26-3-5">
                    <text:number>5.</text:number>
                    <text:p text:style-name="al">In het vijfde lid wordt ‘uit artikel 28’ vervangen door ‘uit artikel 29’.</text:p>
                  </text:list-item>
                  <text:list-item text:style-override="id1-3-2-2-2-26-3-6">
                    <text:number>6.</text:number>
                    <text:p text:style-name="al">In het vijfde lid wordt ‘krachtens artikel 28 en 20b’ vervangen door ‘krachtens artikel 29 en 21b’.</text:p>
                  </text:list-item>
                  <text:list-item text:style-override="id1-3-2-2-2-26-3-7">
                    <text:number>7.</text:number>
                    <text:p text:style-name="al">In het zesde lid wordt ‘artikel 31’ vervangen door ‘artikel 32’.</text:p>
                  </text:list-item>
                  <text:list-item text:style-override="id1-3-2-2-2-26-3-8">
                    <text:number>8.</text:number>
                    <text:p text:style-name="al">In het zevende lid wordt ‘artikel 31’ vervangen door ‘artikel 32’.</text:p>
                  </text:list-item>
                  <text:list-item text:style-override="id1-3-2-2-2-26-3-9">
                    <text:number>9.</text:number>
                    <text:p text:style-name="al">In het achtste lid wordt ‘de beoordeling in artikel 31’ vervangen door ‘de beoordeling in artikel 32’ (2x).</text:p>
                  </text:list-item>
                </text:list>
              </text:list-item>
              <text:list-item text:style-override="id1-3-2-2-2-27">
                <text:number>Q.</text:number>
                <text:p text:style-name="al">De Algemene toelichting wordt als volgt gewijzigd: </text:p>
                <text:list text:style-name="id1-3-2-2-2-27-3">
                  <text:list-item text:style-override="id1-3-2-2-2-27-3-1">
                    <text:number>1.</text:number>
                    <text:p text:style-name="al">In de tekst onder het kopje ‘Artikel 2 Aanvraag en geldigheid’  wordt ‘aan het gestelde in artikel 25’ vervangen door ‘aan het gestelde in artikel 26’.</text:p>
                  </text:list-item>
                  <text:list-item text:style-override="id1-3-2-2-2-27-3-2">
                    <text:number>2.</text:number>
                    <text:p text:style-name="al">In de tekst onder het kopje ‘Artikel 3 Werkwijze bij de invoering van betaald parkeren’, onder ‘Overgangsregeling’ wordt na ‘Aanvragen die na de gestelde termijn zijn ingediend kunnen geen aanspraak maken op de overgangsregeling’ de volgende tekst toegevoegd: ‘De extra toegekende vergunning of vergunningen zijn niet overdraagbaar. Bij verhuizing of opzegging wordt/worden deze beëindigd.’</text:p>
                  </text:list-item>
                  <text:list-item text:style-override="id1-3-2-2-2-27-3-3">
                    <text:number>3.</text:number>
                    <text:p text:style-name="al">In de tekst onder het kopje ‘Artikel 3 Werkwijze bij de invoering van betaald parkeren’, onder ‘Overgangsregeling’ wordt:</text:p>
                  </text:list-item>
                </text:list>
              </text:list-item>
              <text:list-item text:style-override="id1-3-2-2-2-28">
                <text:number/>
                <text:p text:style-name="al">‘Het totaal aantal parkeervergunningen voor bewoners (vergunningenquotum) ligt tussen de 85% en 95% van de totale openbare parkeercapaciteit in het gebied waar betaald parkeren wordt ingevoerd’</text:p>
              </text:list-item>
              <text:list-item text:style-override="id1-3-2-2-2-29">
                <text:number/>
                <text:p text:style-name="al">vervangen door:</text:p>
              </text:list-item>
              <text:list-item text:style-override="id1-3-2-2-2-30">
                <text:number/>
                <text:p text:style-name="al">‘Het totaal aantal parkeervergunningen voor bewoners (vergunningenquotum) ligt doorgaans in de bestaande stad tussen de 85% en 95% van de beschikbare parkeercapaciteit in het gebied waar betaald parkeren wordt ingevoerd. Het vergunningenquotum voor bedrijven is afgestemd op de aard van het gebied.’</text:p>
                <text:list text:style-name="id1-3-2-2-2-30-3">
                  <text:list-item text:style-override="id1-3-2-2-2-30-3-1">
                    <text:number>4.</text:number>
                    <text:p text:style-name="al">Aan de tekst onder het kopje ‘Artikel 4 Uitgiftequota’ wordt na ‘Ook voor de gemeentelijke garages worden de uitgiftequota per deelgroepen vastgesteld.’ de volgende tekst toegevoegd:’ Het vast te stellen quotum voor deelauto’s is vraagvolgend waarbij we bij het bepalen van het aantal deelautoplekken rekening houden met het quotum voor bewoners in een deelrayon.’</text:p>
                  </text:list-item>
                  <text:list-item text:style-override="id1-3-2-2-2-30-3-2">
                    <text:number>5.</text:number>
                    <text:p text:style-name="al">Het kopje ‘Artikel 6 ’Bouwontwikkelingen’ wordt vervangen door ‘Artikel 6 Uitsluiting parkeervergunning’.</text:p>
                  </text:list-item>
                  <text:list-item text:style-override="id1-3-2-2-2-30-3-3">
                    <text:number>6.</text:number>
                    <text:p text:style-name="al">In de tekst onder kopje ‘Uitsluiting parkeervergunningen’ wordt:</text:p>
                  </text:list-item>
                </text:list>
              </text:list-item>
              <text:list-item text:style-override="id1-3-2-2-2-31">
                <text:number/>
                <text:p text:style-name="al">‘Gebruikers komen daardoor in principe niet in aanmerking voor een parkeervergunning.’</text:p>
              </text:list-item>
              <text:list-item text:style-override="id1-3-2-2-2-32">
                <text:number/>
                <text:p text:style-name="al">vervangen door:</text:p>
              </text:list-item>
              <text:list-item text:style-override="id1-3-2-2-2-33">
                <text:number/>
                <text:p text:style-name="al">‘Gebruikers komen daardoor in principe niet in aanmerking voor een parkeervergunning (inclusief parkeervergunning particulier autodelen, parkeervergunning huur- en leenauto’s en garageabonnement belanghebbenden).’</text:p>
                <text:list text:style-name="id1-3-2-2-2-33-3">
                  <text:list-item text:style-override="id1-3-2-2-2-33-3-1">
                    <text:number>7.</text:number>
                    <text:p text:style-name="al">In de tekst onder kopje ‘Artikel 9 parkeervergunning bewoner’ wordt:</text:p>
                  </text:list-item>
                </text:list>
              </text:list-item>
              <text:list-item text:style-override="id1-3-2-2-2-34">
                <text:number/>
                <text:p text:style-name="al">‘Oudwijk, Watervogelbuurt, Vogelenbuurt, Wittevrouwen, Europalaan Noord.’</text:p>
              </text:list-item>
              <text:list-item text:style-override="id1-3-2-2-2-35">
                <text:number/>
                <text:p text:style-name="al">vervangen door:</text:p>
              </text:list-item>
              <text:list-item text:style-override="id1-3-2-2-2-36">
                <text:number/>
                <text:p text:style-name="al">‘Oudwijk, Watervogelbuurt, Vogelenbuurt, Wittevrouwen, Europalaan Noord, Thomas a Kempisplantsoen.’</text:p>
                <text:list text:style-name="id1-3-2-2-2-36-3">
                  <text:list-item text:style-override="id1-3-2-2-2-36-3-1">
                    <text:number>8.</text:number>
                    <text:p text:style-name="al">In de tekst onder kopje ‘Artikel 9 Parkeervergunning bewoner’ vervalt:</text:p>
                  </text:list-item>
                </text:list>
              </text:list-item>
              <text:list-item text:style-override="id1-3-2-2-2-37">
                <text:number/>
                <text:p text:style-name="al">‘Voor bewoners die een elektrische auto rijden kan hierop een uitzondering worden gemaakt. Deze doelgroep kan ten behoeve van het opladen van de auto een uitbreiding krijgen op hun parkeervergunning, voor laadpalen ineen aangrenzend deelrayon, bijvoorbeeld als in het eigen rayon onvoldoende laadpalen zijn.’</text:p>
                <text:list text:style-name="id1-3-2-2-2-37-3">
                  <text:list-item text:style-override="id1-3-2-2-2-37-3-1">
                    <text:number>9.</text:number>
                    <text:p text:style-name="al">Aan de tekst onder kopje ‘Artikel 12 Bezoekersvergunning’ wordt toegevoegd:</text:p>
                  </text:list-item>
                </text:list>
              </text:list-item>
              <text:list-item text:style-override="id1-3-2-2-2-38">
                <text:number/>
                <text:p text:style-name="al">‘Voor zorginstellingen kunnen per adres meer bezoekersregelingen worden verstrekt. Het college kan adressen uitsluiten van een bezoekersvergunning wanneer in de omgevingsvergunning de het bezoekersdeel van de parkeereis gedeeltelijk of volledig op eigen terrein (of alternatief/afwijkingsmogelijkheid toegepast) is opgelost of waar geen parkeerplaatsen beschikbaar zijn.’</text:p>
                <text:list text:style-name="id1-3-2-2-2-38-3">
                  <text:list-item text:style-override="id1-3-2-2-2-38-3-1">
                    <text:number>10.</text:number>
                    <text:p text:style-name="al">In de tekst onder kopje ‘Artikel 18 Parkeervergunning bedrijf’ wordt:</text:p>
                  </text:list-item>
                </text:list>
              </text:list-item>
              <text:list-item text:style-override="id1-3-2-2-2-39">
                <text:number/>
                <text:p text:style-name="al">‘Bedrijven die gevestigd zijn in gefiscaliseerd gebied kunnen een of meerdere parkeervergunning(en) bedrijf aanvragen. De parkeervergunning(en) word(en)uitgegeven op de bedrijfsnaam, zoals die bij de Kamer van Koophandel is geregistreerd. Het aantal vergunningen waarvoor een bedrijf in aanmerking komt is afhankelijk van het aantal medewerkers dat in dienst is en het bruto vloeroppervlak van het bedrijfspand. Voor bepaling van het aantal medewerkers in dienst is de inschrijving bij de Kamer van Koophandel leidend.’</text:p>
              </text:list-item>
              <text:list-item text:style-override="id1-3-2-2-2-40">
                <text:number/>
                <text:p text:style-name="al">vervangen door:</text:p>
              </text:list-item>
              <text:list-item text:style-override="id1-3-2-2-2-41">
                <text:number/>
                <text:p text:style-name="al">‘Onder de categorie bedrijf verstaan we organisaties en instellingen die zijn ingeschreven bij de Kamer van Koophandel waaronder ook scholen, kinderopvangorganisaties en bureaus van politie. Bedrijven die gevestigd zijn in gefiscaliseerd gebied kunnen een of meerdere parkeervergunning(en) bedrijf aanvragen. De parkeervergunning(en) word(en)uitgegeven op de bedrijfsnaam, zoals die bij de Kamer van Koophandel is geregistreerd. Het aantal vergunningen waarvoor een bedrijf (niet zijnde onderwijs of politie) in aanmerking komt is afhankelijk van het aantal werkzame personen zoals opgenomen in het Handelsregister en het bruto vloeroppervlak van het bedrijfspand. Voor bepaling van het aantal medewerkers in dienst is de inschrijving bij de Kamer van Koophandel leidend.  Een werkzaam persoon is iemand die minimaal vijftien uur per week in het bedrijf werkt. Bijvoorbeeld de eigenaar of medewerkers die in dienst zijn. Maar ook inleen- of uitzendkrachten of een meewerkend gezinslid.’</text:p>
                <text:list text:style-name="id1-3-2-2-2-41-3">
                  <text:list-item text:style-override="id1-3-2-2-2-41-3-1">
                    <text:number>11.</text:number>
                    <text:p text:style-name="al">Het kopje ‘Artikel 20a ’Deelautovergunning vaste plek’ wordt vervangen door ‘21a Deelautovergunning vaste plek’.</text:p>
                  </text:list-item>
                  <text:list-item text:style-override="id1-3-2-2-2-41-3-2">
                    <text:number>12.</text:number>
                    <text:p text:style-name="al">In de tekst onder het kopje ’21 a Deelautovergunning vaste plek’ wordt ‘artikel 20a vervangen door ‘artikel 21a’.</text:p>
                  </text:list-item>
                  <text:list-item text:style-override="id1-3-2-2-2-41-3-3">
                    <text:number>13.</text:number>
                    <text:p text:style-name="al">Het kopje ‘Artikel 20b ’Deelautovergunning stadsbreed’ wordt vervangen door ‘Artikel 21 b Deelautovergunning stadsbreed’.</text:p>
                  </text:list-item>
                </text:list>
              </text:list-item>
            </text:list>
          </text:section>
          <text:section text:name="artikel_id1-3-2-2-3" text:style-name="artikel">
            <text:p text:style-name="artikel_kop_titel"><text:span text:style-name="artikel_kop_label">Artikel</text:span> <text:span text:style-name="artikel_kop_nr"/> II</text:p>
            <text:p text:style-name="al">Dit besluit treedt in werking de dag na bekendmaking in het gemeenteblad.</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2 december 2025.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877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7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7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Verkeer | Organisatie en beleid</meta:user-defined>
    <meta:user-defined meta:name="DC.source">artikel 160, eerste lid, van de Gemeentewet]|[1.0:c:BWBR0005416&amp;artikel=160&amp;lid=1&amp;g=2020-01-01</meta:user-defined>
    <meta:user-defined meta:name="DCTERMS.abstract">Nadere regel uitgifte parkeervergunningen en garageplaatsen gemeente Utrecht </meta:user-defined>
    <meta:user-defined meta:name="DCTERMS.alternative">Nadere regel uitgifte parkeervergunningen en garageplaatsen 2020</meta:user-defined>
    <dc:language>nl</dc:language>
    <meta:user-defined meta:name="OVERHEIDop.locatietype/OVERHEIDop.gebiedsmarkering">Gemeente</meta:user-defined>
    <meta:user-defined meta:name="DC.title">Nadere regel uitgifte parkeervergunningen en garageplaatsen gemeente Utrecht</meta:user-defined>
    <meta:user-defined meta:name="DCTERMS.W3CDTF/DCTERMS.available">2025-12-04</meta:user-defined>
    <meta:user-defined meta:name="DCTERMS.W3CDTF/OVERHEIDop.jaargang">2025</meta:user-defined>
    <meta:user-defined meta:name="OVERHEIDop.publicationIssue">528770</meta:user-defined>
    <meta:user-defined meta:name="OVERHEIDop.betreftRegeling">CVDR641652_8</meta:user-defined>
    <meta:user-defined meta:name="xs:date/OVERHEIDop.startdatum">2025-12-05</meta:user-defined>
    <meta:user-defined meta:name="OVERHEIDop.GmbID/DC.identifier">gmb-2025-528770</meta:user-defined>
    <meta:user-defined meta:name="OVERHEIDop.versieInformatie"/>
  </office:meta>
</office:document-meta>
</file>