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leggen van een zwembad in de achtertuin van een woning, Poortstraat 128, 3572HP Utrecht, GU-Z2025-003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128, 3572HP Utrecht</text:p>
            <text:p text:style-name="common-al">GU-Z2025-0038342</text:p>
            <text:p text:style-name="common-al">Toelichting: het aanleggen van een zwembad in de achtertuin van een woning</text:p>
            <text:p text:style-name="common-al">Datum besluit: 2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7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42</meta:user-defined>
    <meta:user-defined meta:name="DCTERMS.abstract">Toelichting: het aanleggen van een zwembad in de achtertuin van een woning</meta:user-defined>
    <dc:language>nl</dc:language>
    <meta:user-defined meta:name="OVERHEIDop.locatietype/OVERHEIDop.gebiedsmarkering">Vlak</meta:user-defined>
    <meta:user-defined meta:name="DC.title">Aanvraag omgevingsvergunning vergunningsvrij, het aanleggen van een zwembad in de achtertuin van een woning, Poortstraat 128, 3572HP Utrecht, GU-Z2025-003834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67</meta:user-defined>
    <meta:user-defined meta:name="OVERHEIDop.GmbID/DC.identifier">gmb-2025-528767</meta:user-defined>
    <meta:user-defined meta:name="OVERHEIDop.versieInformatie"/>
  </office:meta>
</office:document-meta>
</file>