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ijp 1b, Beslistermijn verlengen aanvraag omgevingsvergunning wijzigen bedrijfsbebouwing en aanleg spuitplaats voor reiniging landbouwmachi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Zijp 1 b, Boekel</text:p>
            <text:p text:style-name="common-al">
            <text:span text:style-name="nadrukvet">Omschrijving: </text:span>Zijp 1b, Beslistermijn verlengen aanvraag omgevingsvergunning wijzigen bedrijfsbebouwing en aanleg spuitplaats voor reiniging landbouwmachines</text:p>
            <text:p text:style-name="common-al">
            <text:span text:style-name="nadrukvet">Registratienummer: </text:span>684897</text:p>
            <text:p text:style-name="common-al">
            <text:span text:style-name="nadrukvet">Publicatiedatum: </text:span>zie bovenstaand</text:p>
            <text:p text:style-name="common-al">
            <text:span text:style-name="nadrukvet">Datum aanvraag: </text:span>13-10-2025</text:p>
            <text:p text:style-name="common-al">
            <text:span text:style-name="nadrukvet">Datum verlenging: </text:span>02-12-2025</text:p>
            <text:p text:style-name="common-al">
            <text:span text:style-name="nadrukvet">Postcode: </text:span>5427HK</text:p>
            <text:p text:style-name="common-al"/>
            <text:p text:style-name="common-al">Wij hebben de beslistermijn met 6 weken verlengd, omdat wij meer tijd nodig hebben voor de inhoudelijke beoordeling. U kunt geen bezwaar maken tegen de verlenging van de beslistermijn. Zodra de beoordeling van de aanvraag is afgerond, zullen wij een besluit – vergunning of weigering – nemen. Het besluit wordt kenbaar gemaakt in ons digitale gemeenteblad (<text:a xlink:href="https://www.officielebekendmakingen.nl" xlink:type="simple">www.officielebekendmakingen.nl</text:a>). U kunt bezwaar maken of beroep indienen nadat wij een besluit hebben genomen.</text:p>
            <text:p text:style-name="common-al"/>
            <text:p text:style-name="common-al">
            <text:span text:style-name="nadrukvet">Meer informatie:</text:span>
          </text:p>
            <text:p text:style-name="last-al">De bekendmakingen per e-mail ontvangen? Ga naar <text:a xlink:href="https://www.overheid.nl/berichten-over-uw-buurt" xlink:type="simple">www.overheid.nl/berichten-over-uw-buurt</text:a> en meldt u aan voor de e-mail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528766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766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766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Zijp 1b, Beslistermijn verlengen aanvraag omgevingsvergunning wijzigen bedrijfsbebouwing en aanleg spuitplaats voor reiniging landbouwmachines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8766</meta:user-defined>
    <meta:user-defined meta:name="OVERHEIDop.GmbID/DC.identifier">gmb-2025-528766</meta:user-defined>
    <meta:user-defined meta:name="OVERHEIDop.versieInformatie"/>
  </office:meta>
</office:document-meta>
</file>