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Kronehoefstraat-Frankrij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voor het plangebied op de hoek van de Kronehoefstraat en de Frankrijkstraat.</text:p>
            <text:p text:style-name="common-al">De wijziging heeft als naam ‘TAM-Omgevingsplan Kronehoefstraat-Frankrijkstraat’.</text:p>
            <text:p text:style-name="common-al">
            <text:span text:style-name="nadrukvet">Voorgenomen wijziging</text:span>
          </text:p>
            <text:p text:style-name="common-al">De voorgenomen wijziging van het omgevingsplan is bedoeld om het terrein te ontwikkelen tot een groen woonmilieu. Met het plan wordt voorzien in de bouw van 175 appartementen voor één- of tweepersoonshuishoudens.</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enden en andere belanghebbenden zijn op de hoogte gebracht van het voornemen en zijn hierover geïnformeerd. Hiervoor zijn openbare informatie- en participatiebijeenkomsten gehouden. </text:p>
            <text:p text:style-name="common-al">Het verloop en het resultaat van het participatieproces wordt bij de wijziging van het omgevingsplan beschreven. </text:p>
            <text:p text:style-name="common-al">
            <text:span text:style-name="nadrukvet">Uitleg kennisgeving en vervolg </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7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8Kronehoefstraat-01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gemeente Eindhoven ‘TAM-Omgevingsplan Kronehoefstraat-Frankrijkstraat’</meta:user-defined>
    <meta:user-defined meta:name="DCTERMS.W3CDTF/DCTERMS.available">2025-12-04</meta:user-defined>
    <meta:user-defined meta:name="DCTERMS.W3CDTF/OVERHEIDop.jaargang">2025</meta:user-defined>
    <meta:user-defined meta:name="OVERHEIDop.publicationIssue">528765</meta:user-defined>
    <meta:user-defined meta:name="OVERHEIDop.GmbID/DC.identifier">gmb-2025-528765</meta:user-defined>
    <meta:user-defined meta:name="OVERHEIDop.versieInformatie"/>
  </office:meta>
</office:document-meta>
</file>