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 en mandaatbesluit Wet Bibob ten behoeve van de inkoop Jeugdhulp en ondersteuning vanuit de Wmo 2015</text:p>
      <text:section text:name="regeling_id1-3-2" text:style-name="regeling">
        <text:section text:name="aanhef_id1-3-2-1" text:style-name="aanhef">
          <text:section text:name="preambule_id1-3-2-1-1" text:style-name="preambule">
            <text:p text:style-name="al">het dagelijks bestuur en de voorzitter van SamenTwente,</text:p>
            <text:p text:style-name="al"/>
            <text:p text:style-name="al">het college van burgemeester en wethouders en de burgemeester van de gemeenten Almelo, Borne, Dinkelland, Enschede, Haaksbergen, Hellendoorn, Hengelo, Hof van Twente, Losser, Oldenzaal, Rijssen-Holten, Tubbergen, Twenterand en Wierden</text:p>
            <text:p text:style-name="al"/>
            <text:p text:style-name="al">ieder voor zijn bevoegdheden, </text:p>
            <text:p text:style-name="al"/>
            <text:p text:style-name="al">gelet op</text:p>
            <text:list text:style-name="id1-3-2-1-1-8">
              <text:list-item text:style-override="id1-3-2-1-1-8-1">
                <text:number>•</text:number>
                <text:p text:style-name="al">het mandaat en volmachtbesluit OZJT</text:p>
              </text:list-item>
              <text:list-item text:style-override="id1-3-2-1-1-8-2">
                <text:number>•</text:number>
                <text:p text:style-name="al">het mandaat en volmachtbesluit WMO</text:p>
              </text:list-item>
              <text:list-item text:style-override="id1-3-2-1-1-8-3">
                <text:number>•</text:number>
                <text:p text:style-name="al">het bevoegdhedenbesluit SamenTwente </text:p>
              </text:list-item>
              <text:list-item text:style-override="id1-3-2-1-1-8-4">
                <text:number>•</text:number>
                <text:p text:style-name="al">het bepaalde in artikel 5:14 Awb</text:p>
              </text:list-item>
            </text:list>
            <text:p text:style-name="al"/>
            <text:p text:style-name="al">BESLUITEN: </text:p>
            <text:p text:style-name="al"/>
            <text:p text:style-name="al">vast te stellen het besluit wet Bibob ten behoeve van de inkoop Jeugdhulp en ondersteuning van uit de Wmo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Het dagelijks bestuur en de voorzitter van SamenTwente en het college van burgemeester en wethouders en de burgemeester van de gemeente Enschede hebben besloten voor de inkoop en contractering Jeugdhulp en de ondersteuning vanuit de Wet maatschappelijke ondersteuning 2015 (Wmo 2015), de navolgende personen mandaat, volmacht en machtiging te verlenen: </text:p>
            <text:list text:style-name="id1-3-2-2-1-3">
              <text:list-item text:style-override="id1-3-2-2-1-3-1">
                <text:number>•</text:number>
                <text:p text:style-name="al">medewerkers van OZJT/Samen14 in de functie van toezichthouder;</text:p>
              </text:list-item>
              <text:list-item text:style-override="id1-3-2-2-1-3-2">
                <text:number>•</text:number>
                <text:p text:style-name="al">gemeentelijke toezichthouders en Bibob-coördinatoren van de veertien Twentse gemeenten die aan de gemeenschappelijke regeling SamenTwente deelnemen;</text:p>
              </text:list-item>
            </text:list>
            <text:p text:style-name="al">om:</text:p>
            <text:p text:style-name="al">een Bibob-onderzoek te (laten) verrichten, zoals bedoeld in de Wet bevordering integriteitsbeoordelingen door het openbaar bestuur (Wet Bibob), waaronder het doen van een eigen onderzoek en/of het inwinnen van een advies bij het Landelijk Bureau Bibob, alsmede alle handelingen te verrichten die daarmee verband houden, waaronder begrepen voorbereidingshandelingen, feitelijke handelingen, rechtshandelingen en proceshandelingen. Hieronder valt in ieder geval:</text:p>
            <text:list text:style-name="id1-3-2-2-1-6">
              <text:list-item text:style-override="id1-3-2-2-1-6-1">
                <text:number>•</text:number>
                <text:p text:style-name="al">Het uitvoeren van een eigen Bibob-onderzoek als bedoeld in de artikelen 7a, 7b, 7c en 11a van de Wet Bibob en in het verlengde daarvan betrokkene verzoeken aanvullende gegevens aan te leveren en/of betrokkene daarover bevragen;</text:p>
              </text:list-item>
              <text:list-item text:style-override="id1-3-2-2-1-6-2">
                <text:number>•</text:number>
                <text:p text:style-name="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text:p>
              </text:list-item>
              <text:list-item text:style-override="id1-3-2-2-1-6-3">
                <text:number>•</text:number>
                <text:p text:style-name="al">Het inwinnen van een advies van het Landelijk Bureau Bibob als bedoeld in artikel 5, tweede lid, onder a, b en c, juncto artikel 9 van de Wet Bibob en op basis daarvan besluiten nemen;</text:p>
              </text:list-item>
              <text:list-item text:style-override="id1-3-2-2-1-6-4">
                <text:number>•</text:number>
                <text:p text:style-name="al">Betrokkene in de gelegenheid stellen een zienswijze naar voren te brengen naar aanleiding van het voornemen om voorschriften en/of beperkingen te verbinden aan de gunning inzake de Jeugdhulp dan wel ondersteuning vanuit de Wmo 2015 of betrokkene uit te sluiten;</text:p>
              </text:list-item>
              <text:list-item text:style-override="id1-3-2-2-1-6-5">
                <text:number>•</text:number>
                <text:p text:style-name="al">De toepassing van de artikelen 2.86 tot en met 2.89 van de Aanbestedingswet; </text:p>
              </text:list-item>
            </text:list>
            <text:p text:style-name="al">en</text:p>
            <text:list text:style-name="id1-3-2-2-1-8">
              <text:list-item text:style-override="id1-3-2-2-1-8-1">
                <text:number>•</text:number>
                <text:p text:style-name="al">Toezicht te houden en Bibob-onderzoek uit te voeren op de (raam)overeenkomst die met de zorgaanbieders zijn gesloten en de inschakeling van eventuele onderaannemers. </text:p>
              </text:list-item>
            </text:list>
            <text:p text:style-name="al">Hieronder valt niet:</text:p>
            <text:list text:style-name="id1-3-2-2-1-10">
              <text:list-item text:style-override="id1-3-2-2-1-10-1">
                <text:number>•</text:number>
                <text:p text:style-name="al">Het aangaan of ontbinden van overeenkomsten of het besluiten daartoe.</text:p>
              </text:list-item>
            </text:list>
          </text:section>
          <text:section text:name="artikel_id1-3-2-2-2" text:style-name="artikel">
            <text:p text:style-name="artikel_kop_titel"><text:span text:style-name="artikel_kop_label">Artikel</text:span> <text:span text:style-name="artikel_kop_nr">2</text:span> Afstemming en overleg</text:p>
            <text:p text:style-name="al">Voor zover mogelijk worden bevoegdheden uitgeoefend, na overleg en in afstemming met het college van burgemeester en wethouders van de gemeente Enschede.</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1 dag na bekendmaking en werkt terug tot en met 1 september 2025.</text:p>
              </text:list-item>
              <text:list-item text:style-override="id1-3-2-2-3-3">
                <text:number>2.</text:number>
                <text:p text:style-name="al">Met de inwerkingtreding van dit aanwijzings- en mandaatbesluit is het op 2 april 2024 vastgestelde MANDAATBESLUIT ten behoeve van inkoop Jeugdhulp en ondersteuning Wmo 2024 ingetrokken.</text:p>
              </text:list-item>
              <text:list-item text:style-override="id1-3-2-2-3-4">
                <text:number>3.</text:number>
                <text:p text:style-name="al">Dit mandaatbesluit wordt aangehaald als: Aanwijzings- en mandaatbesluit Wet Bibob ten behoeve van de inkoop Jeugdhulp en ondersteuning vanuit de Wmo 2015.</text:p>
              </text:list-item>
            </text:list>
            <text:p text:style-name="al"/>
          </text:section>
        </text:section>
        <text:section text:name="regeling-sluiting_id1-3-2-3" text:style-name="regeling-sluiting">
          <text:section text:name="ondertekening_id1-3-2-3-1">
            <text:p><text:span text:style-name="functie">Aldus vastgesteld op 2 december 2025.</text:span></text:p>
          </text:section>
          <text:section text:name="ondertekening_id1-3-2-3-2">
            <text:p><text:span text:style-name="functie"/></text:p>
            <text:p><text:span text:style-name="functie">Het college van burgemeester en wethouders van Enschede</text:span></text:p>
          </text:section>
          <text:section text:name="ondertekening_id1-3-2-3-3">
            <text:p><text:span text:style-name="functie"/></text:p>
            <text:p><text:span text:style-name="functie"/></text:p>
            <text:p><text:span text:style-name="functie">2 december 2025,</text:span></text:p>
          </text:section>
          <text:section text:name="ondertekening_id1-3-2-3-4">
            <text:p><text:span text:style-name="functie"/></text:p>
            <text:p><text:span text:style-name="functie">De burgemeester van Enschede</text:span></text:p>
            <text:p><text:span text:style-name="functie"/></text:p>
            <text:p><text:span text:style-name="functie"/></text:p>
            <text:p><text:span text:style-name="functie">Het bestuur van SamenTw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7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5:14 van de Algemene wet bestuursrecht]|[1.0:c:BWBR0005537&amp;artikel=5%3A14&amp;g=2025-11-21</meta:user-defined>
    <meta:user-defined meta:name="DCTERMS.alternative">Aanwijzings- en mandaatbesluit Wet Bibob ten behoeve van de inkoop Jeugdhulp en ondersteuning vanuit de Wmo 2015</meta:user-defined>
    <dc:language>nl</dc:language>
    <meta:user-defined meta:name="OVERHEIDop.locatietype/OVERHEIDop.gebiedsmarkering">Gemeente</meta:user-defined>
    <meta:user-defined meta:name="DC.title">Aanwijzings- en mandaatbesluit Wet Bibob ten behoeve van de inkoop Jeugdhulp en ondersteuning vanuit de Wmo 2015</meta:user-defined>
    <meta:user-defined meta:name="DCTERMS.W3CDTF/DCTERMS.available">2025-12-04</meta:user-defined>
    <meta:user-defined meta:name="DCTERMS.W3CDTF/OVERHEIDop.jaargang">2025</meta:user-defined>
    <meta:user-defined meta:name="OVERHEIDop.publicationIssue">528763</meta:user-defined>
    <meta:user-defined meta:name="OVERHEIDop.betreftRegeling">CVDR748818_1</meta:user-defined>
    <meta:user-defined meta:name="OVERHEIDop.GmbID/DC.identifier">gmb-2025-528763</meta:user-defined>
    <meta:user-defined meta:name="xs:date/OVERHEIDop.startdatum">2025-12-05</meta:user-defined>
    <meta:user-defined meta:name="OVERHEIDop.versieInformatie"/>
  </office:meta>
</office:document-meta>
</file>