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Ennemaborg 77 1082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iep, staande in de voortuin (tegen de gevel aan), er geldt een herplantplicht</text:p>
            <text:p text:style-name="common-al">Besluit: verleend</text:p>
            <text:p text:style-name="common-al">Besluit verzonden op: 05-02-2025</text:p>
            <text:p text:style-name="common-al">Zaakadres: Ennemaborg 77 1082SM Amsterdam</text:p>
            <text:p text:style-name="common-al">Zaaknummer: Z2024-042272</text:p>
            <text:p text:style-name="common-al">DSO-nummer: 20241218007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2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7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272</meta:user-defined>
    <meta:user-defined meta:name="DCTERMS.abstract">kappen van een iep, staande in de voortuin (tegen de gevel 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Ennemaborg 77 1082SM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76</meta:user-defined>
    <meta:user-defined meta:name="OVERHEIDop.GmbID/DC.identifier">gmb-2025-52876</meta:user-defined>
    <meta:user-defined meta:name="OVERHEIDop.versieInformatie"/>
  </office:meta>
</office:document-meta>
</file>