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Mariendijk 117 te Kwintsh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24 november 2025 van een melding zoals bedoeld in hoofdstuk 4 van het Besluit activiteiten leefomgeving (Bal). De melding betreft het uitvoeren van graafwerkzaamheden t.b.v. de herinrichting van de  locatie <text:span text:style-name="nadrukvet">Mariendijk 117, 2295 LJ te Kwintsheul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5383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2875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75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75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t.b.v. de herinrichting van de  locatie. 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melding milieubelastende activiteit(en), Mariendijk 117 te Kwintsheul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755</meta:user-defined>
    <meta:user-defined meta:name="OVERHEIDop.GmbID/DC.identifier">gmb-2025-528755</meta:user-defined>
    <meta:user-defined meta:name="OVERHEIDop.versieInformatie"/>
  </office:meta>
</office:document-meta>
</file>