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7 mei 2025 onder nummer 02005550356 verleende omgevingsvergunning voor het plaatsen van een scootmobielberging op de locatie nabij de Viltmakersdonk 128 (Kadastraal perceel: APD02-AC-12762) te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25</text:p>
            <text:p text:style-name="common-al">Zaaknummer: 02005550356-i</text:p>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7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550356-i</meta:user-defined>
    <dc:language>nl</dc:language>
    <meta:user-defined meta:name="OVERHEIDop.locatietype/OVERHEIDop.gebiedsmarkering">Vlak</meta:user-defined>
    <meta:user-defined meta:name="DC.title">Besluit tot intrekken van de op 7 mei 2025 onder nummer 02005550356 verleende omgevingsvergunning voor het plaatsen van een scootmobielberging op de locatie nabij de Viltmakersdonk 128 (Kadastraal perceel: APD02-AC-12762) te Apeldoorn.</meta:user-defined>
    <meta:user-defined meta:name="DCTERMS.W3CDTF/DCTERMS.available">2025-12-04</meta:user-defined>
    <meta:user-defined meta:name="DCTERMS.W3CDTF/OVERHEIDop.jaargang">2025</meta:user-defined>
    <meta:user-defined meta:name="OVERHEIDop.publicationIssue">528754</meta:user-defined>
    <meta:user-defined meta:name="OVERHEIDop.GmbID/DC.identifier">gmb-2025-528754</meta:user-defined>
    <meta:user-defined meta:name="OVERHEIDop.versieInformatie"/>
  </office:meta>
</office:document-meta>
</file>