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rins Hendrikkade 130 1011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Kozijnen achtergevel en aanbouw ten behoeve van hotel</text:p>
            <text:p text:style-name="common-al">Besluit: geweigerd</text:p>
            <text:p text:style-name="common-al">Besluit verzonden op: 02-12-2025</text:p>
            <text:p text:style-name="common-al">Zaakadres: Prins Hendrikkade 130 1011AP Amsterdam</text:p>
            <text:p text:style-name="common-al">Zaaknummer: Z2025-000699</text:p>
            <text:p text:style-name="common-al">DSO-nummer: 2025010700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06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7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99</meta:user-defined>
    <meta:user-defined meta:name="DCTERMS.abstract">veranderen Kozijnen achtergevel en aanbouw ten behoeve van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rins Hendrikkade 130 1011AP Amsterdam</meta:user-defined>
    <meta:user-defined meta:name="DCTERMS.W3CDTF/DCTERMS.available">2025-12-04</meta:user-defined>
    <meta:user-defined meta:name="DCTERMS.W3CDTF/OVERHEIDop.jaargang">2025</meta:user-defined>
    <meta:user-defined meta:name="OVERHEIDop.externeBijlage">Z2025-000699 OW Beschikking|exb-2025-44550</meta:user-defined>
    <meta:user-defined meta:name="OVERHEIDop.externeBijlage">VTH_202501_GFO_ZAKEN_126251782_Samenvatting 000|exb-2025-44551</meta:user-defined>
    <meta:user-defined meta:name="OVERHEIDop.publicationIssue">528753</meta:user-defined>
    <meta:user-defined meta:name="OVERHEIDop.GmbID/DC.identifier">gmb-2025-528753</meta:user-defined>
    <meta:user-defined meta:name="OVERHEIDop.versieInformatie"/>
  </office:meta>
</office:document-meta>
</file>