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0 5757AR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omgevingsvergunning voor het veranderen van de ramen in de voorgevel van het pand op de locatie Hoofdstraat 100 in Liessel. De zaak is geregistreerd onder nummer HZ-2025-157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3-1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7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73</meta:user-defined>
    <meta:user-defined meta:name="DCTERMS.abstract">het veranderen van de ramen in de voorgevel van het pan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oofdstraat 100 5757AR Liessel</meta:user-defined>
    <meta:user-defined meta:name="DCTERMS.W3CDTF/DCTERMS.available">2025-12-04</meta:user-defined>
    <meta:user-defined meta:name="DCTERMS.W3CDTF/OVERHEIDop.jaargang">2025</meta:user-defined>
    <meta:user-defined meta:name="OVERHEIDop.externeBijlage">Besluit omgevingsvergunning Hoofdstraat 100 (HZ...|exb-2025-44541</meta:user-defined>
    <meta:user-defined meta:name="OVERHEIDop.externeBijlage">Samenvatting 000 (2025112100523) (geanonimiseerd)|exb-2025-44542</meta:user-defined>
    <meta:user-defined meta:name="OVERHEIDop.externeBijlage">Screenshot_20251006_145740_Adobe Acrobat.jpg (4...|exb-2025-44543</meta:user-defined>
    <meta:user-defined meta:name="OVERHEIDop.externeBijlage">IMG-20251120-WA0010 (geanonimiseerd)|exb-2025-44544</meta:user-defined>
    <meta:user-defined meta:name="OVERHEIDop.publicationIssue">528750</meta:user-defined>
    <meta:user-defined meta:name="OVERHEIDop.GmbID/DC.identifier">gmb-2025-528750</meta:user-defined>
    <meta:user-defined meta:name="OVERHEIDop.versieInformatie"/>
  </office:meta>
</office:document-meta>
</file>