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fysieke leefomgeving Amersfoort inzake de 1e wijziging omgevingsplan Amersfoort (Hoogland, de Amersfoortse bruidsschat en delen uit de verordening floA)</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de Verordening van de raad van de gemeente Amersfoort tot wijziging van de Verordening fysieke leefomgeving Amersfoort inzake 1e wijziging omgevingsplan Amersfoort (Hoogland, de Amersfoortse bruidsschat en delen uit de verordening floA) ;</text:p>
            <text:p text:style-name="al"/>
            <text:p text:style-name="al">overwegende dat het gewenst is de Beleidsregels fysieke leefomgeving Amersfoort aan te passen omdat bij inwerkingtreding van de ‘1e wijziging omgevingsplan Amersfoort (Hoogland, de Amersfoortse bruidsschat en delen uit de verordening floA)’ de regels over houtopstand niet langer in de Verordening fysieke leefomgeving zijn opgenomen en daardoor de regels daarover in de Beleidsregels fysieke leefomgeving Amersfoort geen grondslag meer hebben;</text:p>
            <text:p text:style-name="al"/>
            <text:p text:style-name="al">Besluit vast te stellen:</text:p>
            <text:p text:style-name="al"/>
            <text:p text:style-name="al">
            <text:span text:style-name="nadrukvet">Besluit tot wijziging van de Beleidsregels fysieke leefomgeving Amersfoort inzake de 1e wijziging omgevingsplan Amersfoort (Hoogland, de Amersfoortse bruidsschat en delen uit de verordening flo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fysieke leefomgeving Amersfoort worden als volgt gewijzigd:</text:p>
            <text:p text:style-name="al"/>
            <text:p text:style-name="al">
            <text:span text:style-name="nadrukvet">A</text:span>
          </text:p>
            <text:p text:style-name="al"/>
            <text:p text:style-name="al">Artikel 2.1 en artikel 2.2 van Hoofdstuk II Houtopstand vervallen.</text:p>
          </text:section>
          <text:section text:name="artikel_id1-3-2-2-2" text:style-name="artikel">
            <text:p text:style-name="artikel_kop_titel"><text:span text:style-name="artikel_kop_label">ARTIKEL</text:span> <text:span text:style-name="artikel_kop_nr">II</text:span> SLOTBEPPALINGEN</text:p>
            <text:list text:style-name="id1-3-2-2-2-2">
              <text:list-item text:style-override="id1-3-2-2-2-2-1">
                <text:number>1.</text:number>
                <text:p text:style-name="al">Dit besluit wordt aangehaald als: ‘Besluit tot wijziging van de Beleidsregels fysieke leefomgeving Amersfoort inzake de 1e wijziging omgevingsplan Amersfoort (Hoogland, de Amersfoortse bruidsschat en delen uit de verordening floA)’]’.</text:p>
              </text:list-item>
              <text:list-item text:style-override="id1-3-2-2-2-2-2">
                <text:number>2.</text:number>
                <text:p text:style-name="al">Dit besluit treedt in werking op de dag dat de ‘Verordening van de raad van de gemeente Amersfoort tot wijziging van de Verordening fysieke leefomgeving Amersfoort inzake 1e wijziging omgevingsplan Amersfoort (Hoogland, de Amersfoortse bruidsschat en delen uit de verordening floA)’ in werking treedt.</text:p>
              </text:list-item>
            </text:list>
          </text:section>
        </text:section>
        <text:section text:name="regeling-sluiting_id1-3-2-3" text:style-name="regeling-sluiting">
          <text:section text:name="ondertekening_id1-3-2-3-1">
            <text:p><text:span text:style-name="functie">Vastgesteld in de vergadering van 16 september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tekst van de artikelsgewijze toelichting van dez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7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0-07-01</meta:user-defined>
    <meta:user-defined meta:name="DC.source">artikel 4:81 van de Algemene wet bestuursrecht]|[1.0:c:BWBR0005537&amp;artikel=4%3A81&amp;g=2020-07-01</meta:user-defined>
    <meta:user-defined meta:name="DC.source">artikel 4:82 van de Algemene wet bestuursrecht]|[1.0:c:BWBR0005537&amp;artikel=4%3A82&amp;g=2020-07-01</meta:user-defined>
    <meta:user-defined meta:name="DC.source">artikel 4:83 van de Algemene wet bestuursrecht]|[1.0:c:BWBR0005537&amp;artikel=4%3A83&amp;g=2020-07-01</meta:user-defined>
    <meta:user-defined meta:name="DC.source">artikel 4:84 van de Algemene wet bestuursrecht]|[1.0:c:BWBR0005537&amp;artikel=4%3A84&amp;g=2020-07-01</meta:user-defined>
    <meta:user-defined meta:name="DC.source">Verordening fysieke leefomgeving Amersfoort]|[https://lokaleregelgeving.overheid.nl/CVDR642276/3</meta:user-defined>
    <meta:user-defined meta:name="OVERHEIDop.referentienummer">2038560</meta:user-defined>
    <meta:user-defined meta:name="DCTERMS.alternative">Beleidsregels fysieke leefomgeving Amersfoort</meta:user-defined>
    <dc:language>nl</dc:language>
    <meta:user-defined meta:name="OVERHEIDop.locatietype/OVERHEIDop.gebiedsmarkering">Gemeente</meta:user-defined>
    <meta:user-defined meta:name="DC.title">Nadere regels en beleidsregels fysieke leefomgeving Amersfoort</meta:user-defined>
    <meta:user-defined meta:name="DCTERMS.W3CDTF/DCTERMS.available">2025-12-08</meta:user-defined>
    <meta:user-defined meta:name="DCTERMS.W3CDTF/OVERHEIDop.jaargang">2025</meta:user-defined>
    <meta:user-defined meta:name="OVERHEIDop.publicationIssue">528749</meta:user-defined>
    <meta:user-defined meta:name="OVERHEIDop.betreftRegeling">CVDR642475_8</meta:user-defined>
    <meta:user-defined meta:name="xs:date/OVERHEIDop.startdatum">2025-12-09</meta:user-defined>
    <meta:user-defined meta:name="OVERHEIDop.GmbID/DC.identifier">gmb-2025-528749</meta:user-defined>
    <meta:user-defined meta:name="OVERHEIDop.versieInformatie"/>
  </office:meta>
</office:document-meta>
</file>