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Meent 23, 3621VS Breukelen -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berging op de locatie De Meent 23, 3621VS Breukelen.</text:p>
            <text:p text:style-name="common-al">Datum besluit: 1 december 2025</text:p>
            <text:p text:style-name="common-al">Zaaknummer: Z2025-00001940</text:p>
            <text:p text:style-name="common-al">U kunt bezwaar maken tot en met 13 januari 2026</text:p>
            <text:p text:style-name="common-al">
            <text:span text:style-name="nadrukvet">Inzien</text:span>
          </text:p>
            <text:p text:style-name="common-al">U kunt de documenten met zaaknummer Z2025-00001940 tot 13 januari 2026 inzien. Dit kan via de knop 'Bekijk documenten' aan de linkerkant van deze pagina, onder het kopje 'Extra informatie'. U kunt ook de link jeleefomgeving.nl/inzien/823214527/a856973a-c7fd-4c81-a6b6-cc1e3e2a720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874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40</meta:user-defined>
    <meta:user-defined meta:name="DCTERMS.abstract">Betreft: Beschikking op aanvraag op locatie De Meent 23, 3621VS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Meent 23, 3621VS Breukelen - het plaatsen van een berging</meta:user-defined>
    <meta:user-defined meta:name="OVERHEIDop.datumEindeReactietermijn">2026-01-13</meta:user-defined>
    <meta:user-defined meta:name="OVERHEIDop.terinzageleggingBG">https://jeleefomgeving.nl/inzien/823214527/a856973a-c7fd-4c81-a6b6-cc1e3e2a720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745</meta:user-defined>
    <meta:user-defined meta:name="OVERHEIDop.GmbID/DC.identifier">gmb-2025-528745</meta:user-defined>
    <meta:user-defined meta:name="OVERHEIDop.versieInformatie"/>
  </office:meta>
</office:document-meta>
</file>