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soleren van het dak en het realiseren van een uitbouw en dak verhoging, Nieuwe Kerkweg 1, 7031 H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soleren van het dak en het realiseren van een uitbouw en dak verhoging aan de Nieuwe Kerkweg 1, 7031 H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 Kerkweg 1, 7031 HG Wehl</text:p>
              </text:list-item>
              <text:list-item text:style-override="id1-3-2-1-1-4-2">
                <text:number>•</text:number>
                <text:p text:style-name="al">Omschrijving:		isoleren van het dak en het realiseren van een uitbouw en dakverhoging</text:p>
              </text:list-item>
              <text:list-item text:style-override="id1-3-2-1-1-4-3">
                <text:number>•</text:number>
                <text:p text:style-name="al">Dossiernummer:	gD2512003890</text:p>
              </text:list-item>
              <text:list-item text:style-override="id1-3-2-1-1-4-4">
                <text:number>•</text:number>
                <text:p text:style-name="al">Datum indiening:	 29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7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90</meta:user-defined>
    <meta:user-defined meta:name="DCTERMS.abstract">Aanvraag omgevingsvergunning voor het isoleren van het dak en het realiseren van een uitbouw en dak verhoging aan de Nieuwe Kerkweg 1, 7031 HG Wehl</meta:user-defined>
    <dc:language>nl</dc:language>
    <meta:user-defined meta:name="OVERHEIDop.locatietype/OVERHEIDop.gebiedsmarkering">Punt</meta:user-defined>
    <meta:user-defined meta:name="DC.title">Aanvraag: isoleren van het dak en het realiseren van een uitbouw en dak verhoging, Nieuwe Kerkweg 1, 7031 HG Weh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41</meta:user-defined>
    <meta:user-defined meta:name="OVERHEIDop.GmbID/DC.identifier">gmb-2025-528741</meta:user-defined>
    <meta:user-defined meta:name="OVERHEIDop.versieInformatie"/>
  </office:meta>
</office:document-meta>
</file>