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Mariendijk 117 te Kwintsh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24 november 2025 van een melding zoals bedoeld in hoofdstuk 4 van het Besluit activiteiten leefomgeving (Bal). De melding betreft het uitvoeren van saneringswerkzaamheden t.b.v. de voorgenomen herinrichting van de locatie  <text:span text:style-name="nadrukvet">Mariendijk 117, 2295 LJ te Kwintsheul</text:span>.</text:p>
            <text:p text:style-name="common-al">De melding is gedaan voor de volgende milieubelastende activiteit(en): saneren van de bodem.</text:p>
            <text:p text:style-name="common-al">De melding is geregistreerd met het zaaknummer <text:span text:style-name="nadrukvet">0115383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28734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73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73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saneringswerkzaamheden t.b.v. de voorgenomen herinrichting van de locatie.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melding milieubelastende activiteit(en), Mariendijk 117 te Kwintsheul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734</meta:user-defined>
    <meta:user-defined meta:name="OVERHEIDop.GmbID/DC.identifier">gmb-2025-528734</meta:user-defined>
    <meta:user-defined meta:name="OVERHEIDop.versieInformatie"/>
  </office:meta>
</office:document-meta>
</file>