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rheidestraat 2B,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voor een omgevingsvergunning met zaaknummer <text:span text:style-name="nadrukvet">36998-2025</text:span>.</text:p>
            <text:p text:style-name="common-al">De zaak betreft locatie Oosterheidestraat 2B, 5408 SN Volkel en heeft de omschrijving het "afwijken van regels in het omgevingsplan voor het vestigen van een sneltransport- en onderhoudsbedrijf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0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7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69982025</meta:user-defined>
    <meta:user-defined meta:name="DCTERMS.abstract">afwijken  van regels in het omgevingsplan voor het vestigen van een sneltransport- en onderhoudsbedrijf (omgevingsplan)</meta:user-defined>
    <dc:language>nl</dc:language>
    <meta:user-defined meta:name="DC.title">Besluit aanvraag omgevingsvergunning Oosterheidestraat 2B, 5408 SN Volkel</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39</meta:user-defined>
    <meta:user-defined meta:name="OVERHEIDop.publicationIssue">528733</meta:user-defined>
    <meta:user-defined meta:name="OVERHEIDop.GmbID/DC.identifier">gmb-2025-528733</meta:user-defined>
    <meta:user-defined meta:name="OVERHEIDop.versieInformatie"/>
  </office:meta>
</office:document-meta>
</file>