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style:style style:family="table-column" style:parent-style-name="colspec" style:name="id1-3-2-2-3-15-1-1">
      <style:table-column-properties/>
    </style:style>
    <text:list-style style:name="id1-3-2-2-3-15-1-2-2-1-1">
      <text:list-level-style-bullet text:bullet-char="-" text:level="1">
        <style:list-level-properties text:min-label-width="10mm"/>
      </text:list-level-style-bullet>
    </text:list-style>
    <text:list-style style:name="id1-3-2-2-3-15-1-2-2-1-1-1">
      <text:list-level-style-bullet text:bullet-char="-" text:level="1">
        <style:list-level-properties text:min-label-width="10mm"/>
      </text:list-level-style-bullet>
    </text:list-style>
    <text:list-style style:name="id1-3-2-2-3-15-1-2-2-1-1-2">
      <text:list-level-style-bullet text:bullet-char="-" text:level="1">
        <style:list-level-properties text:min-label-width="10mm"/>
      </text:list-level-style-bullet>
    </text:list-style>
    <text:list-style style:name="id1-3-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1-1">
      <style:table-column-properties/>
    </style:style>
    <style:style style:family="table-column" style:parent-style-name="colspec" style:name="id1-3-2-2-3-27-1-1">
      <style:table-column-properties/>
    </style: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4">
      <text:list-level-style-bullet text:bullet-char="-" text:level="1">
        <style:list-level-properties text:min-label-width="10mm"/>
      </text:list-level-style-bullet>
    </text:list-style>
    <style:style style:family="table-column" style:parent-style-name="colspec" style:name="id1-3-2-2-4-15-1-1">
      <style:table-column-properties/>
    </style:style>
    <text:list-style style:name="id1-3-2-2-4-15-1-2-2-1-3">
      <text:list-level-style-bullet text:bullet-char="-" text:level="1">
        <style:list-level-properties text:min-label-width="10mm"/>
      </text:list-level-style-bullet>
    </text:list-style>
    <text:list-style style:name="id1-3-2-2-4-15-1-2-2-1-3-1">
      <text:list-level-style-bullet text:bullet-char="-" text:level="1">
        <style:list-level-properties text:min-label-width="10mm"/>
      </text:list-level-style-bullet>
    </text:list-style>
    <text:list-style style:name="id1-3-2-2-4-15-1-2-2-1-3-2">
      <text:list-level-style-bullet text:bullet-char="-" text:level="1">
        <style:list-level-properties text:min-label-width="10mm"/>
      </text:list-level-style-bullet>
    </text:list-style>
    <text:list-style style:name="id1-3-2-2-4-15-1-2-2-1-3-3">
      <text:list-level-style-bullet text:bullet-char="-" text:level="1">
        <style:list-level-properties text:min-label-width="10mm"/>
      </text:list-level-style-bullet>
    </text:list-style>
    <text:list-style style:name="id1-3-2-2-4-15-1-2-2-1-3-4">
      <text:list-level-style-bullet text:bullet-char="-" text:level="1">
        <style:list-level-properties text:min-label-width="10mm"/>
      </text:list-level-style-bullet>
    </text:list-style>
    <text:list-style style:name="id1-3-2-2-4-15-1-2-2-1-3-5">
      <text:list-level-style-bullet text:bullet-char="-" text:level="1">
        <style:list-level-properties text:min-label-width="10mm"/>
      </text:list-level-style-bullet>
    </text:list-style>
    <text:list-style style:name="id1-3-2-2-4-15-1-2-2-1-3-6">
      <text:list-level-style-bullet text:bullet-char="-" text:level="1">
        <style:list-level-properties text:min-label-width="10mm"/>
      </text:list-level-style-bullet>
    </text:list-style>
    <text:list-style style:name="id1-3-2-2-4-15-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style:style style:family="table-column" style:parent-style-name="colspec" style:name="id1-3-2-2-5-14-1-1">
      <style:table-column-properties/>
    </style:style>
    <style:style style:family="table-column" style:parent-style-name="colspec" style:name="id1-3-2-2-5-20-1-1">
      <style:table-column-properties/>
    </style:style>
    <style:style style:family="table-column" style:parent-style-name="colspec" style:name="id1-3-2-2-5-26-1-1">
      <style:table-column-properties/>
    </style:style>
    <style:style style:family="table-column" style:parent-style-name="colspec" style:name="id1-3-2-2-5-38-1-1">
      <style:table-column-properties/>
    </style:style>
    <text:list-style style:name="id1-3-2-2-5-3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7-1-1">
      <style:table-column-properties/>
    </style:style>
    <text:list-style style:name="id1-3-2-2-5-47-1-2-2-1-3">
      <text:list-level-style-bullet text:bullet-char="-" text:level="1">
        <style:list-level-properties text:min-label-width="10mm"/>
      </text:list-level-style-bullet>
    </text:list-style>
    <text:list-style style:name="id1-3-2-2-5-47-1-2-2-1-3-1">
      <text:list-level-style-bullet text:bullet-char="-" text:level="1">
        <style:list-level-properties text:min-label-width="10mm"/>
      </text:list-level-style-bullet>
    </text:list-style>
    <text:list-style style:name="id1-3-2-2-5-47-1-2-2-1-3-2">
      <text:list-level-style-bullet text:bullet-char="-" text:level="1">
        <style:list-level-properties text:min-label-width="10mm"/>
      </text:list-level-style-bullet>
    </text:list-style>
    <style:style style:family="table-column" style:parent-style-name="colspec" style:name="id1-3-2-2-5-53-1-1">
      <style:table-column-properties/>
    </style:style>
    <style:style style:family="table-column" style:parent-style-name="colspec" style:name="id1-3-2-2-5-59-1-1">
      <style:table-column-properties/>
    </style: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70">
      <text:list-level-style-bullet text:bullet-char="-" text:level="1">
        <style:list-level-properties text:min-label-width="10mm"/>
      </text:list-level-style-bullet>
    </text:list-style>
    <text:list-style style:name="id1-3-2-2-5-70-1">
      <text:list-level-style-bullet text:bullet-char="-" text:level="1">
        <style:list-level-properties text:min-label-width="10mm"/>
      </text:list-level-style-bullet>
    </text:list-style>
    <text:list-style style:name="id1-3-2-2-5-70-2">
      <text:list-level-style-bullet text:bullet-char="-" text:level="1">
        <style:list-level-properties text:min-label-width="10mm"/>
      </text:list-level-style-bullet>
    </text:list-style>
    <text:list-style style:name="id1-3-2-2-5-70-3">
      <text:list-level-style-bullet text:bullet-char="-" text:level="1">
        <style:list-level-properties text:min-label-width="10mm"/>
      </text:list-level-style-bullet>
    </text:list-style>
    <text:list-style style:name="id1-3-2-2-5-70-4">
      <text:list-level-style-bullet text:bullet-char="-" text:level="1">
        <style:list-level-properties text:min-label-width="10mm"/>
      </text:list-level-style-bullet>
    </text:list-style>
    <text:list-style style:name="id1-3-2-2-5-70-5">
      <text:list-level-style-bullet text:bullet-char="-" text:level="1">
        <style:list-level-properties text:min-label-width="10mm"/>
      </text:list-level-style-bullet>
    </text:list-style>
    <text:list-style style:name="id1-3-2-2-5-70-6">
      <text:list-level-style-bullet text:bullet-char="-" text:level="1">
        <style:list-level-properties text:min-label-width="10mm"/>
      </text:list-level-style-bullet>
    </text:list-style>
    <text:list-style style:name="id1-3-2-2-5-70-7">
      <text:list-level-style-bullet text:bullet-char="-" text:level="1">
        <style:list-level-properties text:min-label-width="10mm"/>
      </text:list-level-style-bullet>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74-1-1">
      <style:table-column-properties/>
    </style:style>
    <text:list-style style:name="id1-3-2-2-5-74-1-2-2-1-3">
      <text:list-level-style-bullet text:bullet-char="-" text:level="1">
        <style:list-level-properties text:min-label-width="10mm"/>
      </text:list-level-style-bullet>
    </text:list-style>
    <text:list-style style:name="id1-3-2-2-5-74-1-2-2-1-3-1">
      <text:list-level-style-bullet text:bullet-char="-" text:level="1">
        <style:list-level-properties text:min-label-width="10mm"/>
      </text:list-level-style-bullet>
    </text:list-style>
    <text:list-style style:name="id1-3-2-2-5-74-1-2-2-1-3-2">
      <text:list-level-style-bullet text:bullet-char="-" text:level="1">
        <style:list-level-properties text:min-label-width="10mm"/>
      </text:list-level-style-bullet>
    </text:list-style>
    <text:list-style style:name="id1-3-2-2-5-74-1-2-2-1-3-3">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8-2">
      <text:list-level-style-bullet text:bullet-char="-" text:level="1">
        <style:list-level-properties text:min-label-width="10mm"/>
      </text:list-level-style-bullet>
    </text:list-style>
    <text:list-style style:name="id1-3-2-2-5-78-3">
      <text:list-level-style-bullet text:bullet-char="-" text:level="1">
        <style:list-level-properties text:min-label-width="10mm"/>
      </text:list-level-style-bullet>
    </text:list-style>
    <text:list-style style:name="id1-3-2-2-5-78-4">
      <text:list-level-style-bullet text:bullet-char="-" text:level="1">
        <style:list-level-properties text:min-label-width="10mm"/>
      </text:list-level-style-bullet>
    </text:list-style>
    <text:list-style style:name="id1-3-2-2-5-78-5">
      <text:list-level-style-bullet text:bullet-char="-" text:level="1">
        <style:list-level-properties text:min-label-width="10mm"/>
      </text:list-level-style-bullet>
    </text:list-style>
    <text:list-style style:name="id1-3-2-2-5-78-6">
      <text:list-level-style-bullet text:bullet-char="-" text:level="1">
        <style:list-level-properties text:min-label-width="10mm"/>
      </text:list-level-style-bullet>
    </text:list-style>
    <style:style style:family="table-column" style:parent-style-name="colspec" style:name="id1-3-2-2-5-79-1-1">
      <style:table-column-properties/>
    </style:style>
    <text:list-style style:name="id1-3-2-2-5-79-1-2-2-1-3">
      <text:list-level-style-bullet text:bullet-char="-" text:level="1">
        <style:list-level-properties text:min-label-width="10mm"/>
      </text:list-level-style-bullet>
    </text:list-style>
    <text:list-style style:name="id1-3-2-2-5-79-1-2-2-1-3-1">
      <text:list-level-style-bullet text:bullet-char="-" text:level="1">
        <style:list-level-properties text:min-label-width="10mm"/>
      </text:list-level-style-bullet>
    </text:list-style>
    <text:list-style style:name="id1-3-2-2-5-79-1-2-2-1-3-2">
      <text:list-level-style-bullet text:bullet-char="-" text:level="1">
        <style:list-level-properties text:min-label-width="10mm"/>
      </text:list-level-style-bullet>
    </text:list-style>
    <text:list-style style:name="id1-3-2-2-5-79-1-2-2-1-4">
      <text:list-level-style-bullet text:bullet-char="-" text:level="1">
        <style:list-level-properties text:min-label-width="10mm"/>
      </text:list-level-style-bullet>
    </text:list-style>
    <text:list-style style:name="id1-3-2-2-5-79-1-2-2-1-4-1">
      <text:list-level-style-bullet text:bullet-char="-" text:level="1">
        <style:list-level-properties text:min-label-width="10mm"/>
      </text:list-level-style-bullet>
    </text:list-style>
    <text:list-style style:name="id1-3-2-2-5-79-1-2-2-1-5">
      <text:list-level-style-bullet text:bullet-char="-" text:level="1">
        <style:list-level-properties text:min-label-width="10mm"/>
      </text:list-level-style-bullet>
    </text:list-style>
    <text:list-style style:name="id1-3-2-2-5-79-1-2-2-1-5-1">
      <text:list-level-style-bullet text:bullet-char="-" text:level="1">
        <style:list-level-properties text:min-label-width="10mm"/>
      </text:list-level-style-bullet>
    </text:list-style>
    <text:list-style style:name="id1-3-2-2-5-79-1-2-2-1-6">
      <text:list-level-style-bullet text:bullet-char="-" text:level="1">
        <style:list-level-properties text:min-label-width="10mm"/>
      </text:list-level-style-bullet>
    </text:list-style>
    <text:list-style style:name="id1-3-2-2-5-79-1-2-2-1-6-1">
      <text:list-level-style-bullet text:bullet-char="-" text:level="1">
        <style:list-level-properties text:min-label-width="10mm"/>
      </text:list-level-style-bullet>
    </text:list-style>
    <text:list-style style:name="id1-3-2-2-5-79-1-2-2-1-7">
      <text:list-level-style-bullet text:bullet-char="-" text:level="1">
        <style:list-level-properties text:min-label-width="10mm"/>
      </text:list-level-style-bullet>
    </text:list-style>
    <text:list-style style:name="id1-3-2-2-5-79-1-2-2-1-7-1">
      <text:list-level-style-bullet text:bullet-char="-" text:level="1">
        <style:list-level-properties text:min-label-width="10mm"/>
      </text:list-level-style-bullet>
    </text:list-style>
    <text:list-style style:name="id1-3-2-2-5-79-1-2-2-1-8">
      <text:list-level-style-bullet text:bullet-char="-" text:level="1">
        <style:list-level-properties text:min-label-width="10mm"/>
      </text:list-level-style-bullet>
    </text:list-style>
    <text:list-style style:name="id1-3-2-2-5-79-1-2-2-1-8-1">
      <text:list-level-style-bullet text:bullet-char="-" text:level="1">
        <style:list-level-properties text:min-label-width="10mm"/>
      </text:list-level-style-bullet>
    </text:list-style>
    <style:style style:family="table-column" style:parent-style-name="colspec" style:name="id1-3-2-2-5-85-1-1">
      <style:table-column-properties/>
    </style: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6-14-7">
      <text:list-level-style-bullet text:bullet-char="•" text:level="1">
        <style:list-level-properties text:min-label-width="10mm"/>
      </text:list-level-style-bullet>
    </text:list-style>
    <text:list-style style:name="id1-3-2-2-6-14-8">
      <text:list-level-style-bullet text:bullet-char="•" text:level="1">
        <style:list-level-properties text:min-label-width="10mm"/>
      </text:list-level-style-bullet>
    </text:list-style>
    <text:list-style style:name="id1-3-2-2-6-14-9">
      <text:list-level-style-bullet text:bullet-char="•" text:level="1">
        <style:list-level-properties text:min-label-width="10mm"/>
      </text:list-level-style-bullet>
    </text:list-style>
    <text:list-style style:name="id1-3-2-2-6-14-10">
      <text:list-level-style-bullet text:bullet-char="•" text:level="1">
        <style:list-level-properties text:min-label-width="10mm"/>
      </text:list-level-style-bullet>
    </text:list-style>
    <text:list-style style:name="id1-3-2-2-6-14-11">
      <text:list-level-style-bullet text:bullet-char="•" text:level="1">
        <style:list-level-properties text:min-label-width="10mm"/>
      </text:list-level-style-bullet>
    </text:list-style>
    <text:list-style style:name="id1-3-2-2-6-14-12">
      <text:list-level-style-bullet text:bullet-char="•" text:level="1">
        <style:list-level-properties text:min-label-width="10mm"/>
      </text:list-level-style-bullet>
    </text:list-style>
    <text:list-style style:name="id1-3-2-2-6-14-13">
      <text:list-level-style-bullet text:bullet-char="•" text:level="1">
        <style:list-level-properties text:min-label-width="10mm"/>
      </text:list-level-style-bullet>
    </text:list-style>
    <text:list-style style:name="id1-3-2-2-6-14-14">
      <text:list-level-style-bullet text:bullet-char="•" text:level="1">
        <style:list-level-properties text:min-label-width="10mm"/>
      </text:list-level-style-bullet>
    </text:list-style>
    <text:list-style style:name="id1-3-2-2-6-14-15">
      <text:list-level-style-bullet text:bullet-char="•" text:level="1">
        <style:list-level-properties text:min-label-width="10mm"/>
      </text:list-level-style-bullet>
    </text:list-style>
    <text:list-style style:name="id1-3-2-2-6-14-16">
      <text:list-level-style-bullet text:bullet-char="•" text:level="1">
        <style:list-level-properties text:min-label-width="10mm"/>
      </text:list-level-style-bullet>
    </text:list-style>
    <text:list-style style:name="id1-3-2-2-6-14-17">
      <text:list-level-style-bullet text:bullet-char="•" text:level="1">
        <style:list-level-properties text:min-label-width="10mm"/>
      </text:list-level-style-bullet>
    </text:list-style>
    <text:list-style style:name="id1-3-2-2-6-14-18">
      <text:list-level-style-bullet text:bullet-char="•" text:level="1">
        <style:list-level-properties text:min-label-width="10mm"/>
      </text:list-level-style-bullet>
    </text:list-style>
    <text:list-style style:name="id1-3-2-2-6-14-19">
      <text:list-level-style-bullet text:bullet-char="•" text:level="1">
        <style:list-level-properties text:min-label-width="10mm"/>
      </text:list-level-style-bullet>
    </text:list-style>
    <text:list-style style:name="id1-3-2-2-6-14-20">
      <text:list-level-style-bullet text:bullet-char="•" text:level="1">
        <style:list-level-properties text:min-label-width="10mm"/>
      </text:list-level-style-bullet>
    </text:list-style>
    <text:list-style style:name="id1-3-2-2-6-14-21">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6-19-5">
      <text:list-level-style-bullet text:bullet-char="-" text:level="1">
        <style:list-level-properties text:min-label-width="10mm"/>
      </text:list-level-style-bullet>
    </text:list-style>
    <text:list-style style:name="id1-3-2-2-6-19-6">
      <text:list-level-style-bullet text:bullet-char="-" text:level="1">
        <style:list-level-properties text:min-label-width="10mm"/>
      </text:list-level-style-bullet>
    </text:list-style>
    <text:list-style style:name="id1-3-2-2-6-19-7">
      <text:list-level-style-bullet text:bullet-char="-" text:level="1">
        <style:list-level-properties text:min-label-width="10mm"/>
      </text:list-level-style-bullet>
    </text:list-style>
    <text:list-style style:name="id1-3-2-2-6-19-8">
      <text:list-level-style-bullet text:bullet-char="-" text:level="1">
        <style:list-level-properties text:min-label-width="10mm"/>
      </text:list-level-style-bullet>
    </text:list-style>
    <text:list-style style:name="id1-3-2-2-6-19-9">
      <text:list-level-style-bullet text:bullet-char="-" text:level="1">
        <style:list-level-properties text:min-label-width="10mm"/>
      </text:list-level-style-bullet>
    </text:list-style>
    <text:list-style style:name="id1-3-2-2-6-19-10">
      <text:list-level-style-bullet text:bullet-char="-" text:level="1">
        <style:list-level-properties text:min-label-width="10mm"/>
      </text:list-level-style-bullet>
    </text:list-style>
    <text:list-style style:name="id1-3-2-2-6-19-11">
      <text:list-level-style-bullet text:bullet-char="-" text:level="1">
        <style:list-level-properties text:min-label-width="10mm"/>
      </text:list-level-style-bullet>
    </text:list-style>
    <text:list-style style:name="id1-3-2-2-6-19-12">
      <text:list-level-style-bullet text:bullet-char="-" text:level="1">
        <style:list-level-properties text:min-label-width="10mm"/>
      </text:list-level-style-bullet>
    </text:list-style>
    <text:list-style style:name="id1-3-2-2-6-19-13">
      <text:list-level-style-bullet text:bullet-char="-" text:level="1">
        <style:list-level-properties text:min-label-width="10mm"/>
      </text:list-level-style-bullet>
    </text:list-style>
    <text:list-style style:name="id1-3-2-2-6-19-14">
      <text:list-level-style-bullet text:bullet-char="-" text:level="1">
        <style:list-level-properties text:min-label-width="10mm"/>
      </text:list-level-style-bullet>
    </text:list-style>
    <text:list-style style:name="id1-3-2-2-6-19-15">
      <text:list-level-style-bullet text:bullet-char="-" text:level="1">
        <style:list-level-properties text:min-label-width="10mm"/>
      </text:list-level-style-bullet>
    </text:list-style>
    <style:style style:family="table-column" style:parent-style-name="colspec" style:name="id1-3-2-2-6-20-1-1">
      <style:table-column-properties/>
    </style:style>
    <text:list-style style:name="id1-3-2-2-6-20-1-2-3-1-3">
      <text:list-level-style-bullet text:bullet-char="-" text:level="1">
        <style:list-level-properties text:min-label-width="10mm"/>
      </text:list-level-style-bullet>
    </text:list-style>
    <text:list-style style:name="id1-3-2-2-6-20-1-2-3-1-3-1">
      <text:list-level-style-bullet text:bullet-char="-" text:level="1">
        <style:list-level-properties text:min-label-width="10mm"/>
      </text:list-level-style-bullet>
    </text:list-style>
    <text:list-style style:name="id1-3-2-2-6-20-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1-2-5-1-2">
      <text:list-level-style-bullet text:bullet-char="-" text:level="1">
        <style:list-level-properties text:min-label-width="10mm"/>
      </text:list-level-style-bullet>
    </text:list-style>
    <text:list-style style:name="id1-3-2-2-6-20-1-2-5-1-2-1">
      <text:list-level-style-bullet text:bullet-char="-" text:level="1">
        <style:list-level-properties text:min-label-width="10mm"/>
      </text:list-level-style-bullet>
    </text:list-style>
    <style:style style:family="table-column" style:parent-style-name="colspec" style:name="id1-3-2-2-7-14-1-1">
      <style:table-column-properties/>
    </style: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style:style style:family="table-column" style:parent-style-name="colspec" style:name="id1-3-2-2-8-13-1-1">
      <style:table-column-properties/>
    </style:style>
    <text:list-style style:name="id1-3-2-2-8-13-1-2-2-1-1">
      <text:list-level-style-bullet text:bullet-char="-" text:level="1">
        <style:list-level-properties text:min-label-width="10mm"/>
      </text:list-level-style-bullet>
    </text:list-style>
    <text:list-style style:name="id1-3-2-2-8-13-1-2-2-1-1-1">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style:style style:family="table-column" style:parent-style-name="colspec" style:name="id1-3-2-2-9-13-1-1">
      <style:table-column-properties/>
    </style:style>
    <text:list-style style:name="id1-3-2-2-9-13-1-2-2-1-1">
      <text:list-level-style-bullet text:bullet-char="-" text:level="1">
        <style:list-level-properties text:min-label-width="10mm"/>
      </text:list-level-style-bullet>
    </text:list-style>
    <text:list-style style:name="id1-3-2-2-9-13-1-2-2-1-1-1">
      <text:list-level-style-bullet text:bullet-char="-" text:level="1">
        <style:list-level-properties text:min-label-width="10mm"/>
      </text:list-level-style-bullet>
    </text:list-style>
    <text:list-style style:name="id1-3-2-2-9-13-1-2-2-1-1-2">
      <text:list-level-style-bullet text:bullet-char="-" text:level="1">
        <style:list-level-properties text:min-label-width="10mm"/>
      </text:list-level-style-bullet>
    </text:list-style>
    <text:list-style style:name="id1-3-2-2-9-13-1-2-2-1-1-3">
      <text:list-level-style-bullet text:bullet-char="-" text:level="1">
        <style:list-level-properties text:min-label-width="10mm"/>
      </text:list-level-style-bullet>
    </text:list-style>
    <style:style style:family="table-column" style:parent-style-name="colspec" style:name="id1-3-2-2-10-20-1-1">
      <style:table-column-properties/>
    </style:style>
    <text:list-style style:name="id1-3-2-2-10-20-1-2-2-1-1">
      <text:list-level-style-bullet text:bullet-char="-" text:level="1">
        <style:list-level-properties text:min-label-width="10mm"/>
      </text:list-level-style-bullet>
    </text:list-style>
    <text:list-style style:name="id1-3-2-2-10-20-1-2-2-1-1-1">
      <text:list-level-style-bullet text:bullet-char="-" text:level="1">
        <style:list-level-properties text:min-label-width="10mm"/>
      </text:list-level-style-bullet>
    </text:list-style>
    <text:list-style style:name="id1-3-2-2-10-20-1-2-2-1-1-2">
      <text:list-level-style-bullet text:bullet-char="-" text:level="1">
        <style:list-level-properties text:min-label-width="10mm"/>
      </text:list-level-style-bullet>
    </text:list-style>
    <text:list-style style:name="id1-3-2-2-10-20-1-2-2-1-1-3">
      <text:list-level-style-bullet text:bullet-char="-" text:level="1">
        <style:list-level-properties text:min-label-width="10mm"/>
      </text:list-level-style-bullet>
    </text:list-style>
    <text:list-style style:name="id1-3-2-2-10-20-1-2-2-1-1-4">
      <text:list-level-style-bullet text:bullet-char="-" text:level="1">
        <style:list-level-properties text:min-label-width="10mm"/>
      </text:list-level-style-bullet>
    </text:list-style>
    <text:list-style style:name="id1-3-2-2-10-20-1-2-2-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style:style style:family="table-column" style:parent-style-name="colspec" style:name="id1-3-2-2-11-17-1-1">
      <style:table-column-properties/>
    </style:style>
    <text:list-style style:name="id1-3-2-2-11-1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style:style style:family="table-column" style:parent-style-name="colspec" style:name="id1-3-2-2-11-25-1-1">
      <style:table-column-properties/>
    </style:style>
    <text:list-style style:name="id1-3-2-2-11-25-1-2-2-1-3">
      <text:list-level-style-bullet text:bullet-char="-" text:level="1">
        <style:list-level-properties text:min-label-width="10mm"/>
      </text:list-level-style-bullet>
    </text:list-style>
    <text:list-style style:name="id1-3-2-2-11-25-1-2-2-1-3-1">
      <text:list-level-style-bullet text:bullet-char="-" text:level="1">
        <style:list-level-properties text:min-label-width="10mm"/>
      </text:list-level-style-bullet>
    </text:list-style>
    <text:list-style style:name="id1-3-2-2-11-25-1-2-2-1-3-2">
      <text:list-level-style-bullet text:bullet-char="-" text:level="1">
        <style:list-level-properties text:min-label-width="10mm"/>
      </text:list-level-style-bullet>
    </text:list-style>
    <style:style style:family="table-column" style:parent-style-name="colspec" style:name="id1-3-2-2-11-31-1-1">
      <style:table-column-properties/>
    </style: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7-1-1">
      <style:table-column-properties/>
    </style: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style:style style:family="table-column" style:parent-style-name="colspec" style:name="id1-3-2-2-12-22-1-1">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2026</text:p>
      <text:section text:name="regeling_id1-3-2" text:style-name="regeling">
        <text:section text:name="aanhef_id1-3-2-1" text:style-name="aanhef">
          <text:section text:name="preambule_id1-3-2-1-1" text:style-name="preambule">
            <text:p text:style-name="al">Het College van Waalwijk; </text:p>
            <text:p text:style-name="al"/>
            <text:p text:style-name="al">gelet op het artikel 3 van de Algemene Subsidieverordening Waalwijk 2025 en het bepaalde in titel 4.2 van de Algemene wet bestuursrecht;  </text:p>
            <text:p text:style-name="al"/>
            <text:p text:style-name="al">BESLUIT VAST TE STELLEN: </text:p>
            <text:p text:style-name="al">Besluit van het college van burgemeester en wethouders van de gemeente Waalwijk houdende nadere regels betreffende de subsidieverstrekking gemeente Waalwijk 2026 </text:p>
            <text:p text:style-name="al"/>
            <text:p text:style-name="al">(Subsidieregeling maatschappelijke ontwikkeling 2026)</text:p>
            <text:p text:style-name="al"/>
          </text:section>
        </text:section>
        <text:section text:name="regeling-tekst_id1-3-2-2" text:style-name="regeling-tekst">
          <text:section text:name="artikel_id1-3-2-2-1" text:style-name="artikel">
            <text:p text:style-name="artikel_kop_titel"><text:span text:style-name="artikel_kop_label">Artikel 1 Reikwijdte regeling</text:span> </text:p>
            <text:list text:style-name="id1-3-2-2-1-2">
              <text:list-item text:style-override="id1-3-2-2-1-2-1">
                <text:number>1.</text:number>
                <text:p text:style-name="al">Deze regeling is van toepassing op subsidies die door het college van burgemeester en wethouders worden verstrekt op de beleidsterreinen van de gemeentelijke begroting. Uitzonderingen zijn subsidies waarvoor de raad een bijzondere subsidieverordening heeft vastgesteld. </text:p>
              </text:list-item>
              <text:list-item text:style-override="id1-3-2-2-1-2-2">
                <text:number>2.</text:number>
                <text:p text:style-name="al">Aanvragers kunnen op grond van deze regeling subsidie ontvangen voor activiteiten die voldoen aan de voorwaarden van deze regeling en de Algemene Subsidieverordening Waalwijk 2025 </text:p>
              </text:list-item>
            </text:list>
          </text:section>
          <text:section text:name="artikel_id1-3-2-2-2" text:style-name="artikel">
            <text:p text:style-name="artikel_kop_titel"><text:span text:style-name="artikel_kop_label">Artikel 2: Subsidiabele activiteiten</text:span> </text:p>
            <text:list text:style-name="id1-3-2-2-2-2">
              <text:list-item text:style-override="id1-3-2-2-2-2-1">
                <text:number>1.</text:number>
                <text:p text:style-name="al">Activiteiten die voor subsidie in aanmerking komen zijn in deze regeling benoemd.</text:p>
              </text:list-item>
              <text:list-item text:style-override="id1-3-2-2-2-2-2">
                <text:number>2.</text:number>
                <text:p text:style-name="al">De activiteiten moeten plaatsvinden in of gericht zijn op inwoners van de gemeente Waalwijk.</text:p>
              </text:list-item>
              <text:list-item text:style-override="id1-3-2-2-2-2-3">
                <text:number>3.</text:number>
                <text:p text:style-name="al">Subsidie wordt niet verleend voor:</text:p>
                <text:list text:style-name="id1-3-2-2-2-2-3-3">
                  <text:list-item text:style-override="id1-3-2-2-2-2-3-3-1">
                    <text:number>a.</text:number>
                    <text:p text:style-name="al">oprichtingskosten van organisaties met of zonder rechtspersoonlijkheid</text:p>
                  </text:list-item>
                  <text:list-item text:style-override="id1-3-2-2-2-2-3-3-2">
                    <text:number>b.</text:number>
                    <text:p text:style-name="al">activiteiten die op grond van deze regeling zijn uitgesloten;</text:p>
                  </text:list-item>
                  <text:list-item text:style-override="id1-3-2-2-2-2-3-3-3">
                    <text:number>c.</text:number>
                    <text:p text:style-name="al">kosten gerelateerd aan jubilea;</text:p>
                  </text:list-item>
                  <text:list-item text:style-override="id1-3-2-2-2-2-3-3-4">
                    <text:number>d.</text:number>
                    <text:p text:style-name="al">bezoldigingen van topfunctionarissen van gesubsidieerde organisaties die het maximum zoals bepaald in artikel 2.3 van Wet normering topinkomens overstijgen.</text:p>
                  </text:list-item>
                </text:list>
              </text:list-item>
              <text:list-item text:style-override="id1-3-2-2-2-2-4">
                <text:number>4.</text:number>
                <text:p text:style-name="al">Organisaties mogen geen vermogensoverdrachten aan derden doen zonder voorafgaande goedkeuring van het college. Kosten die zonder schriftelijke goedkeuring worden overgemaakt, worden aangemerkt als niet subsidiabel.</text:p>
              </text:list-item>
            </text:list>
          </text:section>
          <text:section text:name="artikel_id1-3-2-2-3" text:style-name="artikel">
            <text:p text:style-name="artikel_kop_titel"><text:span text:style-name="artikel_kop_label">Artikel 3: Onderwijsbeleid </text:span> </text:p>
            <text:p text:style-name="al">
            <text:span text:style-name="nadrukondlijn">3.1. Doelstelling</text:span>
          </text:p>
            <text:p text:style-name="al"/>
            <text:list text:style-name="id1-3-2-2-3-4">
              <text:list-item text:style-override="id1-3-2-2-3-4-1">
                <text:number>-</text:number>
                <text:p text:style-name="al">Het bieden van optimale kansen zodat talenten, leerprestaties en schoolloopbanen van alle inwoners van Waalwijk verbeteren en zo mogelijkheden op een goede schoolloopbaan en maatschappelijke carrière vergroot worden.</text:p>
              </text:list-item>
            </text:list>
            <text:list text:style-name="id1-3-2-2-3-5">
              <text:list-item text:style-override="id1-3-2-2-3-5-1">
                <text:number>-</text:number>
                <text:p text:style-name="al">Het terugdringen van laaggeletterdheid bij volwassenen om ervoor te zorgen dat zij volwaardig kunnen meedoen in een geletterde samenleving.</text:p>
                <text:p text:style-name="al"/>
              </text:list-item>
            </text:list>
            <text:p text:style-name="al">
            <text:span text:style-name="nadrukondlijn">3.2. Doelgroep</text:span>
          </text:p>
            <text:p text:style-name="al"/>
            <text:p text:style-name="al">Organisaties die uitvoering geven aan (wettelijke) taken peuteropvang, Voor- en Vroegschoolse Educatie (VVE 0-6 jaar), Waalwijk Taalrijk, Lokale Educatieve Agenda Waalwijk en Taalhuis Waalwijk.</text:p>
            <text:p text:style-name="al"/>
            <text:p text:style-name="al">
            <text:span text:style-name="nadrukondlijn">3.3. Activiteiten</text:span>
          </text:p>
            <text:p text:style-name="al"/>
            <text:p text:style-name="al">3.3.1 Voor- en Vroegschoolse Educatie – Waalwijk Taalrijk</text:p>
            <text:p text:style-name="al"/>
            <text:list text:style-name="id1-3-2-2-3-14">
              <text:list-item text:style-override="id1-3-2-2-3-14-1">
                <text:number>-</text:number>
                <text:p text:style-name="al">Het bieden van Voor- en Vroegschoolse Educatie (VVE 0-6 jaar) en uitvoeren van activiteiten VVE-Waalwijk Taalrijk. VVE doelstellingen en uitgangspunten Waalwijk Taalrijk zijn beschreven in wetgeving, het Waalwijk Taalrijk beleidskader en de Regeling peuteropvang en voorschoolse educatie gemeente Waalwijk.</text:p>
                <text:p text:style-name="al"/>
              </text:list-item>
            </text:list>
            <text:section text:name="table_id1-3-2-2-3-15" text:style-name="table">
              <text:p text:style-name="table_top"/>
              <table:table table:style-name="tgroup">
                <table:table-column table:style-name="id1-3-2-2-3-15-1-1"/>
                <table:table-row table:style-name="row">
                  <table:table-cell table:style-name="entry" table:number-rows-spanned="1" table:number-columns-spanned="1">
                    <text:p text:style-name="table_al">Subsidieplafond € 1.592.760</text:p>
                  </table:table-cell>
                </table:table-row>
                <table:table-row table:style-name="row">
                  <table:table-cell table:style-name="entry" table:number-rows-spanned="1" table:number-columns-spanned="1">
                    <text:list text:style-name="id1-3-2-2-3-15-1-2-2-1-1">
                      <text:list-item text:style-override="id1-3-2-2-3-15-1-2-2-1-1-1">
                        <text:number>-</text:number>
                        <text:p text:style-name="table_al">€ 1.133.310 is beschikbaar voor de uitvoering van de wettelijke taken met betrekking tot de voor- en vroegschoolse educatie</text:p>
                      </text:list-item>
                      <text:list-item text:style-override="id1-3-2-2-3-15-1-2-2-1-1-2">
                        <text:number>-</text:number>
                        <text:p text:style-name="table_al">€ 459.450 is beschikbaar voor activiteiten beschreven in het uitvoeringsprogramma VVE Waalwijk Taalrijk en/of de nota Lokale Educatieve Agenda gemeente Waalwijk</text:p>
                      </text:list-item>
                    </text:list>
                  </table:table-cell>
                </table:table-row>
              </table:table>
              <text:p text:style-name="table_bottom"/>
            </text:section>
            <text:p text:style-name="al"/>
            <text:p text:style-name="al">3.3.2. Gelijke kansen 0-4 jaar</text:p>
            <text:p text:style-name="al"/>
            <text:list text:style-name="id1-3-2-2-3-19">
              <text:list-item text:style-override="id1-3-2-2-3-19-1">
                <text:number>a.</text:number>
                <text:p text:style-name="al">Het bieden van peuteropvang zodat alle peuters van 2 tot 4 jaar gelijke en optimale ontwikkelingskansen krijgen ter voorbereiding op het basisonderwijs. Daarnaast het uitvoeren van activiteiten in het kader van bevorderen van deelname aan kwalitatief hoogwaardige peuteropvang en Waalwijk Taalrijk. Er moet worden voldaan aan de Regeling peuteropvang en voorschoolse educatie gemeente Waalwijk.</text:p>
              </text:list-item>
            </text:list>
            <text:list text:style-name="id1-3-2-2-3-20">
              <text:list-item text:style-override="id1-3-2-2-3-20-1">
                <text:number>b.</text:number>
                <text:p text:style-name="al">Activiteiten om ouders/professionals in hun (opvoed)kracht te zetten in de periode min. 9 maanden - 4 jaar. Activiteiten komen voort uit het Waalwijk Taalrijk beleidskader 2025 en zijn gericht op kansrijk opgroeien en opvoeden.</text:p>
                <text:p text:style-name="al"/>
              </text:list-item>
            </text:list>
            <text:section text:name="table_id1-3-2-2-3-21" text:style-name="table">
              <text:p text:style-name="table_top"/>
              <table:table table:style-name="tgroup">
                <table:table-column table:style-name="id1-3-2-2-3-21-1-1"/>
                <table:table-row table:style-name="row">
                  <table:table-cell table:style-name="entry" table:number-rows-spanned="1" table:number-columns-spanned="1">
                    <text:p text:style-name="table_al">Subsidieplafond € 532.962</text:p>
                  </table:table-cell>
                </table:table-row>
                <table:table-row table:style-name="row">
                  <table:table-cell table:style-name="entry" table:number-rows-spanned="1" table:number-columns-spanned="1">
                    <text:p text:style-name="table_al">a. € 266.481 is beschikbaar voor peuteropvang en (stimulerings-)activiteiten ouders en professionals zoals beschreven in het Waalwijk Taalrijk beleidskader en/of de Lokale Educatieve Agenda gemeente Waalwijk.</text:p>
                    <text:p text:style-name="table_al">b. € 266.481 is beschikbaar voor (stimulerings-)activiteiten ‘opvoedkracht’ rondom ouders/professionals van het jonge kind 9 maanden - 4 jaar zoals beschreven in het Waalwijk Taalrijk beleidskader.</text:p>
                  </table:table-cell>
                </table:table-row>
              </table:table>
              <text:p text:style-name="table_bottom"/>
            </text:section>
            <text:p text:style-name="al"/>
            <text:p text:style-name="al">3.3.3. Taalhuis Waalwijk</text:p>
            <text:p text:style-name="al"/>
            <text:p text:style-name="al">Het coördineren, aansturen en ondersteunen van het Taalhuis Waalwijk (onderdeel van Stichting Bibliotheek Midden Brabant) en het regionale Netwerk Taalhuis. Dit is een laagdrempelige plek voor laaggeletterden, taalaanbieders en alles wat te maken heeft met taal-, reken-, en digitale- vaardigheden.</text:p>
            <text:p text:style-name="al"/>
            <text:section text:name="table_id1-3-2-2-3-27" text:style-name="table">
              <text:p text:style-name="table_top"/>
              <table:table table:style-name="tgroup">
                <table:table-column table:style-name="id1-3-2-2-3-27-1-1"/>
                <table:table-row table:style-name="row">
                  <table:table-cell table:style-name="entry" table:number-rows-spanned="1" table:number-columns-spanned="1">
                    <text:p text:style-name="table_al">Subsidieplafond € 30.630</text:p>
                  </table:table-cell>
                </table:table-row>
                <table:table-row table:style-name="row">
                  <table:table-cell table:style-name="entry" table:number-rows-spanned="1" table:number-columns-spanned="1">
                    <text:p text:style-name="table_al">Het bedrag staat uitsluitend ter beschikking aan Stichting Bibliotheek Midden-Brabant voor de invulling van de coördinatiefunctie Taalhuis Waalwijk</text:p>
                  </table:table-cell>
                </table:table-row>
              </table:table>
              <text:p text:style-name="table_bottom"/>
            </text:section>
          </text:section>
          <text:section text:name="artikel_id1-3-2-2-4" text:style-name="artikel">
            <text:p text:style-name="artikel_kop_titel"><text:span text:style-name="artikel_kop_label">Artikel 4: Jeugd- en jongerenwerk</text:span> </text:p>
            <text:p text:style-name="al">
            <text:span text:style-name="nadrukondlijn">4.1. Doelstelling</text:span>
          </text:p>
            <text:p text:style-name="al"/>
            <text:p text:style-name="al">Alle kinderen en jongeren in de woonachtig in de gemeente Waalwijk van 0 tot 27 jaar groeien gezond, veilig en plezierig op en krijgen een kansrijke start. We richten ons hierbij op de vier pijlers van de Koers Samen Redzaam: bestaanszekerheid, mentale gezondheid, gelijke kansen en zorg en veiligheid.</text:p>
            <text:p text:style-name="al"/>
            <text:p text:style-name="al">
            <text:span text:style-name="nadrukondlijn">4.2. Doelgroep</text:span>
          </text:p>
            <text:p text:style-name="al"/>
            <text:p text:style-name="al">Stichting Jongerenwerk Tavenu, ContourdeTwern, Stichting Halt, Stichting Jeugdland Waalwijk, stichting RKC Foundation, de scoutingverenigingen en MEE De Meent Groep.</text:p>
            <text:p text:style-name="al"/>
            <text:p text:style-name="al">
            <text:span text:style-name="nadrukondlijn">4.3. Activiteiten</text:span>
          </text:p>
            <text:p text:style-name="al"/>
            <text:p text:style-name="al">Uitvoeren van (preventieve) activiteiten die bijdragen aan de gemeentelijke doelstellingen vanuit de Koers Samen Redzaam (jeugd): </text:p>
            <text:p text:style-name="al"/>
            <text:list text:style-name="id1-3-2-2-4-14">
              <text:list-item text:style-override="id1-3-2-2-4-14-1">
                <text:number>-</text:number>
                <text:p text:style-name="al">Het bieden van een zinvolle dagbesteding aan kinderen en jongeren: het bijdragen aan gelijke kansen en zelfontplooiing voor kinderen en jongeren; het vergroten van sociale veerkracht; het creëren en behouden van een sociaal netwerk; het versterken van de mentale gezondheid; het vroeg signaleren van problematiek en van (het risico op) achterstanden en het ondersteunen van de kinderen en hun ouders hierbij.</text:p>
              </text:list-item>
              <text:list-item text:style-override="id1-3-2-2-4-14-2">
                <text:number>-</text:number>
                <text:p text:style-name="al">Het voorkomen van overlast op straat door jongeren tussen 12 tot 23 jaar en het organiseren van activiteiten met en voor deze jongeren die gericht zijn op ontmoeting, het opbouwen van een sociaal netwerk, ontwikkeling en ontplooiing van jongeren. Waar nodig worden de jongeren doorgeleid naar de hulpverlening.</text:p>
              </text:list-item>
              <text:list-item text:style-override="id1-3-2-2-4-14-3">
                <text:number>-</text:number>
                <text:p text:style-name="al">Jeugdverenigingen voeren activiteiten uit gericht op jongeren met betrekking tot ontmoeting, ontspanning en/of educatie, waarbij activiteiten gericht op religieuze, politieke of levensbeschouwelijke aard zijn uitgezonderd op grond van de Algemene subsidieverordening Waalwijk 2025, artikel 9.1.</text:p>
              </text:list-item>
              <text:list-item text:style-override="id1-3-2-2-4-14-4">
                <text:number>-</text:number>
                <text:p text:style-name="al">Het ondersteunen van ouders met kinderen tussen 0 en 7 jaar met een (dreigende) ontwikkelingsachterstand bij vragen over ontwikkeling en gedrag, middels een multidisciplinaire aanpak binnen de keten zorg en onderwijs.</text:p>
                <text:p text:style-name="al"/>
              </text:list-item>
            </text:list>
            <text:section text:name="table_id1-3-2-2-4-15" text:style-name="table">
              <text:p text:style-name="table_top"/>
              <table:table table:style-name="tgroup">
                <table:table-column table:style-name="id1-3-2-2-4-15-1-1"/>
                <table:table-row table:style-name="row">
                  <table:table-cell table:style-name="entry" table:number-rows-spanned="1" table:number-columns-spanned="1">
                    <text:p text:style-name="table_al">Subsidieplafond € 1.439.840</text:p>
                  </table:table-cell>
                </table:table-row>
                <table:table-row table:style-name="row">
                  <table:table-cell table:style-name="entry" table:number-rows-spanned="1" table:number-columns-spanned="1">
                    <text:p text:style-name="table_al">€ 1.416.887 staat uitsluitend ter beschikking aan de onderstaande organisaties:</text:p>
                    <text:p text:style-name="table_al"/>
                    <text:list text:style-name="id1-3-2-2-4-15-1-2-2-1-3">
                      <text:list-item text:style-override="id1-3-2-2-4-15-1-2-2-1-3-1">
                        <text:number>-</text:number>
                        <text:p text:style-name="table_al">€1.035.056 staat ter beschikking aan jeugd- en jongerenwerk</text:p>
                      </text:list-item>
                      <text:list-item text:style-override="id1-3-2-2-4-15-1-2-2-1-3-2">
                        <text:number>-</text:number>
                        <text:p text:style-name="table_al">€240.567 staat uitsluitend ter beschikking aan Contour de Twern</text:p>
                      </text:list-item>
                      <text:list-item text:style-override="id1-3-2-2-4-15-1-2-2-1-3-3">
                        <text:number>-</text:number>
                        <text:p text:style-name="table_al">€11.182 staat uitsluitend ter beschikking aan Stichting Halt</text:p>
                      </text:list-item>
                      <text:list-item text:style-override="id1-3-2-2-4-15-1-2-2-1-3-4">
                        <text:number>-</text:number>
                        <text:p text:style-name="table_al">€2.390 staat uitsluitend ter beschikking aan Stichting Jeugdland Waalwijk</text:p>
                      </text:list-item>
                      <text:list-item text:style-override="id1-3-2-2-4-15-1-2-2-1-3-5">
                        <text:number>-</text:number>
                        <text:p text:style-name="table_al">€38.281 staat uitsluitend ter beschikking aan stichting RKC Foundation</text:p>
                      </text:list-item>
                      <text:list-item text:style-override="id1-3-2-2-4-15-1-2-2-1-3-6">
                        <text:number>-</text:number>
                        <text:p text:style-name="table_al">€89.411 is beschikbaar voor MEE de Meent groep</text:p>
                      </text:list-item>
                    </text:list>
                  </table:table-cell>
                </table:table-row>
                <table:table-row table:style-name="row">
                  <table:table-cell table:style-name="entry" table:number-rows-spanned="1" table:number-columns-spanned="1">
                    <text:p text:style-name="table_al">€ 22.953 staat uitsluitend ter beschikking aan scoutingsverenigingen</text:p>
                    <text:p text:style-name="table_al"/>
                    <text:list text:style-name="id1-3-2-2-4-15-1-2-3-1-3">
                      <text:list-item text:style-override="id1-3-2-2-4-15-1-2-3-1-3-1">
                        <text:number>a.</text:number>
                        <text:p text:style-name="table_al">Vast basisbedrag per organisatie € 995</text:p>
                      </text:list-item>
                      <text:list-item text:style-override="id1-3-2-2-4-15-1-2-3-1-3-2">
                        <text:number>b.</text:number>
                        <text:p text:style-name="table_al">Daarnaast per jeugdlid een bedrag van €30,50</text:p>
                        <text:p text:style-name="table_al"/>
                      </text:list-item>
                    </text:list>
                    <text:p text:style-name="table_al">Indien het bedrag van de aanvragen het beschikbare budget van € 22.953 overstijgt worden alle te verstrekken subsidiebedragen verminderd met het percentage van de totale overschrijding.</text:p>
                    <text:p text:style-name="table_al"/>
                  </table:table-cell>
                </table:table-row>
              </table:table>
              <text:p text:style-name="table_bottom"/>
            </text:section>
          </text:section>
          <text:section text:name="artikel_id1-3-2-2-5" text:style-name="artikel">
            <text:p text:style-name="artikel_kop_titel"><text:span text:style-name="artikel_kop_label">Artikel 5: Cultuurbeleid</text:span> </text:p>
            <text:p text:style-name="al">
            <text:span text:style-name="nadrukondlijn">5.1. Doelstelling</text:span>
          </text:p>
            <text:p text:style-name="al"/>
            <text:list text:style-name="id1-3-2-2-5-4">
              <text:list-item text:style-override="id1-3-2-2-5-4-1">
                <text:number>-</text:number>
                <text:p text:style-name="al">Waalwijkers zetten de stad in als podium.</text:p>
              </text:list-item>
              <text:list-item text:style-override="id1-3-2-2-5-4-2">
                <text:number>-</text:number>
                <text:p text:style-name="al">Waalwijkers creëren een laagdrempelig beweeg- en cultuuraanbod waarmee bewegen en cultuur voor alle inwoners toegankelijk is.</text:p>
                <text:p text:style-name="al"/>
              </text:list-item>
            </text:list>
            <text:p text:style-name="al">
            <text:span text:style-name="nadrukondlijn">5.2. Doelgroep</text:span>
          </text:p>
            <text:p text:style-name="al"/>
            <text:list text:style-name="id1-3-2-2-5-7">
              <text:list-item text:style-override="id1-3-2-2-5-7-1">
                <text:number>-</text:number>
                <text:p text:style-name="al">Stichting de Bibliotheek Midden-Brabant; </text:p>
              </text:list-item>
              <text:list-item text:style-override="id1-3-2-2-5-7-2">
                <text:number>-</text:number>
                <text:p text:style-name="al">Regionaal Bureau voor Toerisme De Langstraat;</text:p>
              </text:list-item>
              <text:list-item text:style-override="id1-3-2-2-5-7-3">
                <text:number>-</text:number>
                <text:p text:style-name="al">Maasstad Omroepstichting Waalwijk;</text:p>
              </text:list-item>
              <text:list-item text:style-override="id1-3-2-2-5-7-4">
                <text:number>-</text:number>
                <text:p text:style-name="al">Culturele (amateur)organisaties, erfgoedorganisaties en professioneel werkende individuele culturele makers/ initiatiefnemers, die de activiteiten in de gemeente Waalwijk uitvoeren, Organisaties die (culturele) evenementen en activiteiten organiseren;</text:p>
              </text:list-item>
              <text:list-item text:style-override="id1-3-2-2-5-7-5">
                <text:number>-</text:number>
                <text:p text:style-name="al">Carnavalsverenigingen, Oranjeverenigingen, St. Nicolaasorganisaties, Heemkundekringen, St. de Waerdman, Gilde st. Crispinus, St. V.O.G.W.;</text:p>
              </text:list-item>
              <text:list-item text:style-override="id1-3-2-2-5-7-6">
                <text:number>-</text:number>
                <text:p text:style-name="al">Stichting Schoenenkwartier;</text:p>
                <text:p text:style-name="al"/>
              </text:list-item>
            </text:list>
            <text:p text:style-name="al">
            <text:span text:style-name="nadrukondlijn">5.3. Activiteiten</text:span>
          </text:p>
            <text:p text:style-name="al"/>
            <text:p text:style-name="al">5.3.1. Bibliotheeksubsidie</text:p>
            <text:p text:style-name="al"/>
            <text:p text:style-name="al">Het bieden van een laagdrempelige plek in de drie kernen van de gemeente Waalwijk voor ontmoeting, ontdekking en ontwikkeling van (digitale) informatie, ontwikkelen van vaardigheden en culturele en literaire activiteiten. Daarbij is specifieke aandacht voor persoonlijke ontwikkeling: het voorkomen van onderwijsachterstand bij kinderen en jongeren, het terugdringen van laaggeletterdheid en het ontwikkelen van 21-eeuwse vaardigheden zoals mediawijsheid e.d.</text:p>
            <text:p text:style-name="al"/>
            <text:section text:name="table_id1-3-2-2-5-14" text:style-name="table">
              <text:p text:style-name="table_top"/>
              <table:table table:style-name="tgroup">
                <table:table-column table:style-name="id1-3-2-2-5-14-1-1"/>
                <table:table-row table:style-name="row">
                  <table:table-cell table:style-name="entry" table:number-rows-spanned="1" table:number-columns-spanned="1">
                    <text:p text:style-name="table_al">Subsidieplafond € 1.495.061</text:p>
                  </table:table-cell>
                </table:table-row>
                <table:table-row table:style-name="row">
                  <table:table-cell table:style-name="entry" table:number-rows-spanned="1" table:number-columns-spanned="1">
                    <text:p text:style-name="table_al">€ 1.495.061 Dit bedrag staat uitsluitend ter beschikking voor subsidie aan Stichting de Bibliotheek Midden-Brabant.</text:p>
                  </table:table-cell>
                </table:table-row>
              </table:table>
              <text:p text:style-name="table_bottom"/>
            </text:section>
            <text:p text:style-name="al"/>
            <text:p text:style-name="al">5.3.2. Toerisme en recreatie</text:p>
            <text:p text:style-name="al"/>
            <text:p text:style-name="al">Het profileren van de Langstraat regio door het aanbieden van informatie aan inwoners en bezoekers en het voor hen faciliteren van toegang tot lokale en regionale toeristische trekpleisters, aanbieders en evenementen. Waarbij extra aandacht is voor cultuur.</text:p>
            <text:p text:style-name="al"/>
            <text:section text:name="table_id1-3-2-2-5-20" text:style-name="table">
              <text:p text:style-name="table_top"/>
              <table:table table:style-name="tgroup">
                <table:table-column table:style-name="id1-3-2-2-5-20-1-1"/>
                <table:table-row table:style-name="row">
                  <table:table-cell table:style-name="entry" table:number-rows-spanned="1" table:number-columns-spanned="1">
                    <text:p text:style-name="table_al">Subsidieplafond € 117.106</text:p>
                  </table:table-cell>
                </table:table-row>
                <table:table-row table:style-name="row">
                  <table:table-cell table:style-name="entry" table:number-rows-spanned="1" table:number-columns-spanned="1">
                    <text:p text:style-name="table_al">€ 117.106 Dit bedrag staat uitsluitend ter beschikking voor subsidie aan Regionaal Bureau voor Toerisme De Langstraat.</text:p>
                  </table:table-cell>
                </table:table-row>
              </table:table>
              <text:p text:style-name="table_bottom"/>
            </text:section>
            <text:p text:style-name="al"/>
            <text:p text:style-name="al">5.3.3. Mediabeleid</text:p>
            <text:p text:style-name="al"/>
            <text:p text:style-name="al">Het versterken van de nieuwsvoorzieningen door het aanbieden van informatie en lokaal nieuws en het verslaan van lokale evenementen, politiek nieuws, cultuuruitingen en sportwedstrijden d.m.v. radio- en tv-uitzendingen, kabelkrant en teletekst.</text:p>
            <text:p text:style-name="al"/>
            <text:section text:name="table_id1-3-2-2-5-26" text:style-name="table">
              <text:p text:style-name="table_top"/>
              <table:table table:style-name="tgroup">
                <table:table-column table:style-name="id1-3-2-2-5-26-1-1"/>
                <table:table-row table:style-name="row">
                  <table:table-cell table:style-name="entry" table:number-rows-spanned="1" table:number-columns-spanned="1">
                    <text:p text:style-name="table_al">Subsidieplafond € 56.217</text:p>
                  </table:table-cell>
                </table:table-row>
                <table:table-row table:style-name="row">
                  <table:table-cell table:style-name="entry" table:number-rows-spanned="1" table:number-columns-spanned="1">
                    <text:p text:style-name="table_al">€ 35.797 Dit bedrag staat uitsluitend ter beschikking voor subsidie aan de Streekomroep Maasstad Omroepstichting Waalwijk. Daarnaast staat er in 2026 uitsluitend ter beschikking aan Streekomroep Maasstad Omroepstichting Waalwijk een subsidie ad € 20.420 ten behoeve van het versterken van de nieuwsvoorziening.</text:p>
                  </table:table-cell>
                </table:table-row>
              </table:table>
              <text:p text:style-name="table_bottom"/>
            </text:section>
            <text:p text:style-name="al"/>
            <text:p text:style-name="al">5.3.4. Kunst en Cultuur</text:p>
            <text:p text:style-name="al"/>
            <text:p text:style-name="al">5.3.4.1 Amateur kunstbeoefening</text:p>
            <text:p text:style-name="al"/>
            <text:p text:style-name="al">Het aanbod van een vereniging uit de gemeente Waalwijk om in groepsverband dans-, muziek-, toneel-, zang- en musical te kunnen beoefenen. De subsidie wordt berekend op basis van het aantal actieve leden en is bestemd voor de totale organisatie van activiteiten die door de amateurkunstverenigingen worden uitgevoerd. Hieronder vallen o.a. huur accommodaties, aanschaf/huur muziek, salarissen (dirigenten, regisseurs, inhuurpersonen etc.), opleidingskosten, bondscontributie, concerten/ optredens in de gemeente Waalwijk, decormaterialen, aanschaf/onderhoud/ reparaties van instrumenten, geluidsapparatuur en verenigingsuniformen.</text:p>
            <text:p text:style-name="al"/>
            <text:p text:style-name="al">Specifieke voorwaarden:</text:p>
            <text:p text:style-name="al"/>
            <text:p text:style-name="al">Organisaties dienen minstens 15 actieve leden te hebben die in de gemeente Waalwijk woonachtig zijn, en minimaal één openbaar optreden in de gemeente per jaar te verzorgen. Onder actieve leden wordt verstaan mensen die op moment van subsidieaanvraag in de gemeente Waalwijk woonachtig zijn én die ingeschreven staan op de ledenlijst van de organisatie én die actief zijn ten behoeve van en/of deelnemen aan de primaire activiteiten van de organisatie.</text:p>
            <text:p text:style-name="al"/>
            <text:section text:name="table_id1-3-2-2-5-38" text:style-name="table">
              <text:p text:style-name="table_top"/>
              <table:table table:style-name="tgroup">
                <table:table-column table:style-name="id1-3-2-2-5-38-1-1"/>
                <table:table-row table:style-name="row">
                  <table:table-cell table:style-name="entry" table:number-rows-spanned="1" table:number-columns-spanned="1">
                    <text:p text:style-name="table_al">Subsidieplafond € 82.427</text:p>
                  </table:table-cell>
                </table:table-row>
                <table:table-row table:style-name="row">
                  <table:table-cell table:style-name="entry" table:number-rows-spanned="1" table:number-columns-spanned="1">
                    <text:p text:style-name="table_al">€ 8.427 Dit volledige bedrag is bestemd voor dansorganisaties. Hierbij geldt de volgende verdeelregel:</text:p>
                    <text:p text:style-name="table_al"/>
                    <text:list text:style-name="id1-3-2-2-5-38-1-2-2-1-3">
                      <text:list-item text:style-override="id1-3-2-2-5-38-1-2-2-1-3-1">
                        <text:number>a.</text:number>
                        <text:p text:style-name="table_al">Van 15-30 actieve leden een bedrag per organisatie van € 788</text:p>
                      </text:list-item>
                      <text:list-item text:style-override="id1-3-2-2-5-38-1-2-2-1-3-2">
                        <text:number>b.</text:number>
                        <text:p text:style-name="table_al">Van 30-60 actieve leden een bedrag per organisatie van € 1.451</text:p>
                      </text:list-item>
                      <text:list-item text:style-override="id1-3-2-2-5-38-1-2-2-1-3-3">
                        <text:number>c.</text:number>
                        <text:p text:style-name="table_al">Meer dan 60 leden een bedrag per organisatie van € 2.210</text:p>
                        <text:p text:style-name="table_al"/>
                      </text:list-item>
                    </text:list>
                  </table:table-cell>
                </table:table-row>
                <table:table-row table:style-name="row">
                  <table:table-cell table:style-name="entry" table:number-rows-spanned="1" table:number-columns-spanned="1">
                    <text:p text:style-name="table_al">€ 34.004 Dit volledige bedrag is bestemd voor muziekorganisaties. Hierbij geldt de volgende verdeelregel:</text:p>
                    <text:p text:style-name="table_al"/>
                    <text:list text:style-name="id1-3-2-2-5-38-1-2-3-1-3">
                      <text:list-item text:style-override="id1-3-2-2-5-38-1-2-3-1-3-1">
                        <text:number>a.</text:number>
                        <text:p text:style-name="table_al">Van 15-50 actieve leden een bedrag per organisatie van € 1.523</text:p>
                      </text:list-item>
                      <text:list-item text:style-override="id1-3-2-2-5-38-1-2-3-1-3-2">
                        <text:number>b.</text:number>
                        <text:p text:style-name="table_al">Vanaf 50 actieve leden een bedrag per organisatie van € 2.288</text:p>
                      </text:list-item>
                      <text:list-item text:style-override="id1-3-2-2-5-38-1-2-3-1-3-3">
                        <text:number>c.</text:number>
                        <text:p text:style-name="table_al">Bovenop het bedrag per organisatie ontvangen organisaties een bedrag van €73,50 per actief lid</text:p>
                      </text:list-item>
                      <text:list-item text:style-override="id1-3-2-2-5-38-1-2-3-1-3-4">
                        <text:number>d.</text:number>
                        <text:p text:style-name="table_al">Indien muziekorganisaties ook majorettes heeft dan ontvangt de organisatie bovenop het vast bedrag voor organisatie ook een vast bedrag van € 762</text:p>
                        <text:p text:style-name="table_al"/>
                      </text:list-item>
                    </text:list>
                  </table:table-cell>
                </table:table-row>
                <table:table-row table:style-name="row">
                  <table:table-cell table:style-name="entry" table:number-rows-spanned="1" table:number-columns-spanned="1">
                    <text:p text:style-name="table_al">€ 9.021 Dit volledige bedrag is bestemd voor toneelorganisaties. Hierbij geldt de volgende verdeelregel:</text:p>
                    <text:p text:style-name="table_al"/>
                    <text:list text:style-name="id1-3-2-2-5-38-1-2-4-1-3">
                      <text:list-item text:style-override="id1-3-2-2-5-38-1-2-4-1-3-1">
                        <text:number>a.</text:number>
                        <text:p text:style-name="table_al">Van 15-30 actieve leden een bedrag per organisatie van € 1.902</text:p>
                      </text:list-item>
                      <text:list-item text:style-override="id1-3-2-2-5-38-1-2-4-1-3-2">
                        <text:number>b.</text:number>
                        <text:p text:style-name="table_al">Vanaf 30 actieve leden een bedrag per organisatie van € 2.398</text:p>
                        <text:p text:style-name="table_al"/>
                      </text:list-item>
                    </text:list>
                  </table:table-cell>
                </table:table-row>
                <table:table-row table:style-name="row">
                  <table:table-cell table:style-name="entry" table:number-rows-spanned="1" table:number-columns-spanned="1">
                    <text:p text:style-name="table_al">€ 20.975 Dit volledige bedrag is bestemd voor zangorganisaties. Hierbij geldt de volgende verdeelregel:</text:p>
                    <text:p text:style-name="table_al"/>
                    <text:list text:style-name="id1-3-2-2-5-38-1-2-5-1-3">
                      <text:list-item text:style-override="id1-3-2-2-5-38-1-2-5-1-3-1">
                        <text:number>a.</text:number>
                        <text:p text:style-name="table_al">Van 15-50 actieve leden een bedrag per organisatie van € 762</text:p>
                      </text:list-item>
                      <text:list-item text:style-override="id1-3-2-2-5-38-1-2-5-1-3-2">
                        <text:number>b.</text:number>
                        <text:p text:style-name="table_al">Vanaf 50 actieve leden een bedrag per organisatie van € 1.523</text:p>
                      </text:list-item>
                      <text:list-item text:style-override="id1-3-2-2-5-38-1-2-5-1-3-3">
                        <text:number>c.</text:number>
                        <text:p text:style-name="table_al">Indien het een musical, opera of operettegezelschap is dan bestaat de subsidie tevens uit een vast bedrag van € 1.921</text:p>
                        <text:p text:style-name="table_al"/>
                      </text:list-item>
                    </text:list>
                  </table:table-cell>
                </table:table-row>
                <table:table-row table:style-name="row">
                  <table:table-cell table:style-name="entry" table:number-rows-spanned="1" table:number-columns-spanned="1">
                    <text:p text:style-name="table_al">Indien het bedrag van de aanvragen voor dans-, muziek-, toneel-, en zangorganisaties het hiervoor beschikbare budget overstijgt, worden alle subsidiebedragen verminderd met het percentage van de totale overschrijding.</text:p>
                    <text:p text:style-name="table_al"/>
                  </table:table-cell>
                </table:table-row>
                <table:table-row table:style-name="row">
                  <table:table-cell table:style-name="entry" table:number-rows-spanned="1" table:number-columns-spanned="1">
                    <text:p text:style-name="table_al">€ 10.000. Hiervan is € 2.097 bestemd voor Stichting Sprang-Capelle Musica voor de uitvoering van het jaarlijks Nieuwjaarsconcert. Het resterend bedrag wordt op volgorde van ontvangst subsidieaanvraag beoordeeld en verstrekt.</text:p>
                    <text:p text:style-name="table_al"/>
                  </table:table-cell>
                </table:table-row>
              </table:table>
              <text:p text:style-name="table_bottom"/>
            </text:section>
            <text:p text:style-name="al"/>
            <text:p text:style-name="al">5.3.4.2 Ondersteunen van gezelschappen</text:p>
            <text:p text:style-name="al"/>
            <text:p text:style-name="al">Het ondersteunen van producties op het gebied van de (actieve) amateurpodiumkunsten in het theater De Leest conform de categorisering en voorwaarden uit het raadsbesluit 'faciliteiten en amateurgezelschappen De Leest'.</text:p>
            <text:p text:style-name="al"/>
            <text:p text:style-name="al">Specifieke voorwaarden: </text:p>
            <text:p text:style-name="al">In afwijking van de Algemene Subsidieverordening hanteren wij voor deze bepaling een afwijkende aanvraag- en vaststellingsprocedure (zie artikelen 6 en 15 ASV). De subsidie voor 2026 kan op basis van deze bepaling worden aangevraagd tot 1 mei 2026.</text:p>
            <text:p text:style-name="al"/>
            <text:section text:name="table_id1-3-2-2-5-47" text:style-name="table">
              <text:p text:style-name="table_top"/>
              <table:table table:style-name="tgroup">
                <table:table-column table:style-name="id1-3-2-2-5-47-1-1"/>
                <table:table-row table:style-name="row">
                  <table:table-cell table:style-name="entry" table:number-rows-spanned="1" table:number-columns-spanned="1">
                    <text:p text:style-name="table_al">Subsidieplafond € 42.710</text:p>
                  </table:table-cell>
                </table:table-row>
                <table:table-row table:style-name="row">
                  <table:table-cell table:style-name="entry" table:number-rows-spanned="1" table:number-columns-spanned="1">
                    <text:p text:style-name="table_al">€ 42.710. Hiervoor geldt de volgende verdeelregel:</text:p>
                    <text:p text:style-name="table_al"/>
                    <text:list text:style-name="id1-3-2-2-5-47-1-2-2-1-3">
                      <text:list-item text:style-override="id1-3-2-2-5-47-1-2-2-1-3-1">
                        <text:number>-</text:number>
                        <text:p text:style-name="table_al">
                          <text:span text:style-name="nadrukvet">Categorie A:</text:span> producties van amateurgezelschappen uit de gemeente Waalwijk die op basis van artikel 5.3.4.1 uit deze regeling ook aanspraak kunnen maken op een reguliere subsidie en die in de twee jaren voorafgaand aan het jaar waarop het subsidieverzoek betrekking heeft minimaal één amateurproductie in De Leest hebben gehad. Per voorstelling wordt 70% van de servicekosten en 75% tot 90% van de technische uren vergoed;</text:p>
                      </text:list-item>
                      <text:list-item text:style-override="id1-3-2-2-5-47-1-2-2-1-3-2">
                        <text:number>-</text:number>
                        <text:p text:style-name="table_al">
                          <text:span text:style-name="nadrukvet">Categorie B:</text:span> producties van amateurinitiatiefnemers uit gemeente Waalwijk waarin het merendeel van de participanten afkomstig is uit de gemeente Waalwijk. Per voorstelling wordt 40% van de servicekosten vergoed. Daarnaast kan er een subsidie worden verstrekt van 40% in het resterend subsidiabel tekort.</text:p>
                        <text:p text:style-name="table_al"/>
                      </text:list-item>
                    </text:list>
                  </table:table-cell>
                </table:table-row>
              </table:table>
              <text:p text:style-name="table_bottom"/>
            </text:section>
            <text:p text:style-name="al"/>
            <text:p text:style-name="al">5.3.4.3. Kunsteducatie</text:p>
            <text:p text:style-name="al"/>
            <text:p text:style-name="al">Het aanbieden van onderwijs aan met name kinderen en jongeren van 0 tot 23 jaar op het gebied van zang, muziek, dans, theater en beeldende vorming.</text:p>
            <text:p text:style-name="al"/>
            <text:section text:name="table_id1-3-2-2-5-53" text:style-name="table">
              <text:p text:style-name="table_top"/>
              <table:table table:style-name="tgroup">
                <table:table-column table:style-name="id1-3-2-2-5-53-1-1"/>
                <table:table-row table:style-name="row">
                  <table:table-cell table:style-name="entry" table:number-rows-spanned="1" table:number-columns-spanned="1">
                    <text:p text:style-name="table_al">Subsidieplafond € 992.529</text:p>
                  </table:table-cell>
                </table:table-row>
                <table:table-row table:style-name="row">
                  <table:table-cell table:style-name="entry" table:number-rows-spanned="1" table:number-columns-spanned="1">
                    <text:p text:style-name="table_al">€ 992.529 Dit bedrag staat uitsluitend ter beschikking aan het Kunstencentrum.</text:p>
                    <text:p text:style-name="table_al"/>
                  </table:table-cell>
                </table:table-row>
              </table:table>
              <text:p text:style-name="table_bottom"/>
            </text:section>
            <text:p text:style-name="al"/>
            <text:p text:style-name="al">5.3.4.4. Aanbieding van podia</text:p>
            <text:p text:style-name="al"/>
            <text:p text:style-name="al">Het aanbieden van een podium voor kunstuitingen aan professionele en amateurorganisaties en het aanbieden van filmvoorstellingen.</text:p>
            <text:p text:style-name="al"/>
            <text:section text:name="table_id1-3-2-2-5-59" text:style-name="table">
              <text:p text:style-name="table_top"/>
              <table:table table:style-name="tgroup">
                <table:table-column table:style-name="id1-3-2-2-5-59-1-1"/>
                <table:table-row table:style-name="row">
                  <table:table-cell table:style-name="entry" table:number-rows-spanned="1" table:number-columns-spanned="1">
                    <text:p text:style-name="table_al">Subsidieplafond € 1.323.058</text:p>
                  </table:table-cell>
                </table:table-row>
                <table:table-row table:style-name="row">
                  <table:table-cell table:style-name="entry" table:number-rows-spanned="1" table:number-columns-spanned="1">
                    <text:p text:style-name="table_al">€ 1.323.058 Dit bedrag staat uitsluitend ter beschikking aan De Leest.</text:p>
                    <text:p text:style-name="table_al"/>
                  </table:table-cell>
                </table:table-row>
              </table:table>
              <text:p text:style-name="table_bottom"/>
            </text:section>
            <text:p text:style-name="al"/>
            <text:p text:style-name="al">5.3.5. (Culturele) evenementensubsidie</text:p>
            <text:p text:style-name="al"/>
            <text:p text:style-name="al">5.3.5.1. Doelgroep</text:p>
            <text:p text:style-name="al"/>
            <text:p text:style-name="al">De activiteiten van evenementen hebben een vermakelijke en verbindende werking en dragen bij aan de imagoversterking van gemeente Waalwijk. De volgende in het evenementenbeleid gecategoriseerde evenementen komen voor subsidie in aanmerking:</text:p>
            <text:list text:style-name="id1-3-2-2-5-66">
              <text:list-item text:style-override="id1-3-2-2-5-66-1">
                <text:number>-</text:number>
                <text:p text:style-name="al">Categorie A: Het evenement richt zich op de lokale inwoners in de kernen van gemeente Waalwijk;</text:p>
              </text:list-item>
              <text:list-item text:style-override="id1-3-2-2-5-66-2">
                <text:number>-</text:number>
                <text:p text:style-name="al">Categorie B: Het evenement is een evenement dat een positieve bijdrage levert aan het imago van gemeente Waalwijk en richt zich op de inwoners van gemeente Waalwijk en kan ook regionale inwoners aantrekken;</text:p>
              </text:list-item>
              <text:list-item text:style-override="id1-3-2-2-5-66-3">
                <text:number>-</text:number>
                <text:p text:style-name="al">Categorie C: Het evenement heeft een bovenlokaal, nationaal of zelfs internationaal karakter en vraagt om een afgestemde regionale aanpak.</text:p>
                <text:p text:style-name="al"/>
              </text:list-item>
            </text:list>
            <text:p text:style-name="al">5.3.5.2. Waardering:</text:p>
            <text:p text:style-name="al"/>
            <text:p text:style-name="al">Voornoemde activiteiten worden in eerste instantie gewaardeerd volgens de in dit artikel vastgestelde categorisering. Extra waardering gaat uit naar evenementen die:</text:p>
            <text:list text:style-name="id1-3-2-2-5-70">
              <text:list-item text:style-override="id1-3-2-2-5-70-1">
                <text:number>-</text:number>
                <text:p text:style-name="al">Aandacht schenken aan het schoen- en lederimago van gemeente Waalwijk;</text:p>
              </text:list-item>
              <text:list-item text:style-override="id1-3-2-2-5-70-2">
                <text:number>-</text:number>
                <text:p text:style-name="al">Een belangrijke bijdrage leveren aan het culturele klimaat van gemeente Waalwijk;</text:p>
              </text:list-item>
              <text:list-item text:style-override="id1-3-2-2-5-70-3">
                <text:number>-</text:number>
                <text:p text:style-name="al">De levendigheid van het centrum in Waalwijk vergroten;</text:p>
              </text:list-item>
              <text:list-item text:style-override="id1-3-2-2-5-70-4">
                <text:number>-</text:number>
                <text:p text:style-name="al">Door meerdere organisaties gezamenlijk worden georganiseerd;</text:p>
              </text:list-item>
              <text:list-item text:style-override="id1-3-2-2-5-70-5">
                <text:number>-</text:number>
                <text:p text:style-name="al">Een goede mix presenteren tussen 'lage' en 'hoge' cultuur;</text:p>
              </text:list-item>
              <text:list-item text:style-override="id1-3-2-2-5-70-6">
                <text:number>-</text:number>
                <text:p text:style-name="al">Innovatieve en verrassende elementen in zich dragen; of</text:p>
              </text:list-item>
              <text:list-item text:style-override="id1-3-2-2-5-70-7">
                <text:number>-</text:number>
                <text:p text:style-name="al">De uitwisseling bevorderen tussen makers en organisaties in gemeente Waalwijk en Brabant.</text:p>
                <text:p text:style-name="al"/>
              </text:list-item>
            </text:list>
            <text:p text:style-name="al">5.3.5.3. Voorwaarden</text:p>
            <text:p text:style-name="al"/>
            <text:list text:style-name="id1-3-2-2-5-73">
              <text:list-item text:style-override="id1-3-2-2-5-73-1">
                <text:number>1.</text:number>
                <text:p text:style-name="al">Het evenement is voor alle inwoners uit de gemeente Waalwijk toegankelijk;</text:p>
              </text:list-item>
              <text:list-item text:style-override="id1-3-2-2-5-73-2">
                <text:number>2.</text:number>
                <text:p text:style-name="al">Alleen organisaties zonder winstoogmerk én uit de gemeente Waalwijk komen voor subsidie in aanmerking;</text:p>
              </text:list-item>
              <text:list-item text:style-override="id1-3-2-2-5-73-3">
                <text:number>3.</text:number>
                <text:p text:style-name="al">Aanvragen voor evenementen die in de tweede helft van 2026 plaatsvinden, dienen ingediend te worden voor 1 mei 2026;</text:p>
              </text:list-item>
              <text:list-item text:style-override="id1-3-2-2-5-73-4">
                <text:number>4.</text:number>
                <text:p text:style-name="al">De organisatie is zelf verantwoordelijk voor de financiële risico's die zij loopt;</text:p>
              </text:list-item>
              <text:list-item text:style-override="id1-3-2-2-5-73-5">
                <text:number>5.</text:number>
                <text:p text:style-name="al">Er wordt geen subsidie verstrekt aan evenementen die het primaire karakter hebben van jubileumvieringen, volksfeesten (uitgezonderd volksfeesten zoals bedoeld in artikel 5.3.6.), of herdenkingen;</text:p>
              </text:list-item>
              <text:list-item text:style-override="id1-3-2-2-5-73-6">
                <text:number>6.</text:number>
                <text:p text:style-name="al">Er wordt geen subsidie verstrekt aan evenementen waarvoor de evenementenvergunning op grond van de Algemene Plaatselijke Verordening Waalwijk niet tijdig is aangevraagd of niet is/wordt verleend;</text:p>
              </text:list-item>
              <text:list-item text:style-override="id1-3-2-2-5-73-7">
                <text:number>7.</text:number>
                <text:p text:style-name="al">Er dient sprake te zijn van cofinanciering waarbij de aanvrager ervoor zorgt dat 50% van de kosten uit eigen middelen of middelen van externe partijen (niet zijnde de gemeente) worden betaald. Van deze 50%-regel kan worden afgeweken als het een evenement betreft waar extra waardering naar uit gaat zoals genoemd onder artikel 5.3.5.2. Het toe te kennen subsidiebedrag bedraagt nooit meer dan de verdeelregel aangeeft;</text:p>
              </text:list-item>
              <text:list-item text:style-override="id1-3-2-2-5-73-8">
                <text:number>8.</text:number>
                <text:p text:style-name="al">Samenwerkende partijen dienen een gezamenlijke subsidieaanvraag in;</text:p>
              </text:list-item>
              <text:list-item text:style-override="id1-3-2-2-5-73-9">
                <text:number>9.</text:number>
                <text:p text:style-name="al">De organisatie registreert zich als aanbieder op de website GOwaalwijk.nl;</text:p>
              </text:list-item>
              <text:list-item text:style-override="id1-3-2-2-5-73-10">
                <text:number>10.</text:number>
                <text:p text:style-name="al">De organisatie plaatst de activiteiten op de website GOwaalwijk.nl;</text:p>
              </text:list-item>
              <text:list-item text:style-override="id1-3-2-2-5-73-11">
                <text:number>11.</text:number>
                <text:p text:style-name="al">De organisatie gebruikt via GOwaalwijk.nl/toolkit minimaal de volgende communicatiemiddelen: de webbanner voor op de eigen website, het corporate logo op flyer/poster;</text:p>
              </text:list-item>
              <text:list-item text:style-override="id1-3-2-2-5-73-12">
                <text:number>12.</text:number>
                <text:p text:style-name="al">De organisatie gebruikt zo veel als mogelijk communicatiemiddelen van GO zoals beachflags, spandoeken, vlaggen, start- en finishboog en pagodetent. Deze middelen worden in bruikleen gegeven door de gemeente.</text:p>
                <text:p text:style-name="al"/>
              </text:list-item>
            </text:list>
            <text:section text:name="table_id1-3-2-2-5-74" text:style-name="table">
              <text:p text:style-name="table_top"/>
              <table:table table:style-name="tgroup">
                <table:table-column table:style-name="id1-3-2-2-5-74-1-1"/>
                <table:table-row table:style-name="row">
                  <table:table-cell table:style-name="entry" table:number-rows-spanned="1" table:number-columns-spanned="1">
                    <text:p text:style-name="table_al">Subsidieplafond € 116.241</text:p>
                  </table:table-cell>
                </table:table-row>
                <table:table-row table:style-name="row">
                  <table:table-cell table:style-name="entry" table:number-rows-spanned="1" table:number-columns-spanned="1">
                    <text:p text:style-name="table_al">€ 116.241. Hiervoor geldt de volgende verdeelregel:</text:p>
                    <text:p text:style-name="table_al"/>
                    <text:list text:style-name="id1-3-2-2-5-74-1-2-2-1-3">
                      <text:list-item text:style-override="id1-3-2-2-5-74-1-2-2-1-3-1">
                        <text:number>-</text:number>
                        <text:p text:style-name="table_al">Categorie A evenement maximaal € 5.000 per evenement</text:p>
                      </text:list-item>
                      <text:list-item text:style-override="id1-3-2-2-5-74-1-2-2-1-3-2">
                        <text:number>-</text:number>
                        <text:p text:style-name="table_al">Categorie B evenement maximaal € 7.500 per evenement</text:p>
                      </text:list-item>
                      <text:list-item text:style-override="id1-3-2-2-5-74-1-2-2-1-3-3">
                        <text:number>-</text:number>
                        <text:p text:style-name="table_al">Categorie C evenement maximaal € 20.000 per evenement</text:p>
                        <text:p text:style-name="table_al"/>
                      </text:list-item>
                    </text:list>
                  </table:table-cell>
                </table:table-row>
              </table:table>
              <text:p text:style-name="table_bottom"/>
            </text:section>
            <text:p text:style-name="al"/>
            <text:p text:style-name="al">5.3.6 Volksfeesten en oudheidskundesubsidie</text:p>
            <text:p text:style-name="al"/>
            <text:list text:style-name="id1-3-2-2-5-78">
              <text:list-item text:style-override="id1-3-2-2-5-78-1">
                <text:number>-</text:number>
                <text:p text:style-name="al">In de drie kernen een carnavalsoptocht organiseren en aanvullende activiteiten ten aanzien van carnaval voor specifieke doelgroepen ontplooien;</text:p>
              </text:list-item>
              <text:list-item text:style-override="id1-3-2-2-5-78-2">
                <text:number>-</text:number>
                <text:p text:style-name="al">In de drie kernen koningsdagactiviteiten voor kinderen in de leeftijd tot en met 12 jaar organiseren;</text:p>
              </text:list-item>
              <text:list-item text:style-override="id1-3-2-2-5-78-3">
                <text:number>-</text:number>
                <text:p text:style-name="al">Een intocht van Sint Nicolaas in de kernen van de gemeente Waalwijk te organiseren;</text:p>
              </text:list-item>
              <text:list-item text:style-override="id1-3-2-2-5-78-4">
                <text:number>-</text:number>
                <text:p text:style-name="al">In stand houden van heemkundig waardevolle overblijfselen uit het verleden;</text:p>
              </text:list-item>
              <text:list-item text:style-override="id1-3-2-2-5-78-5">
                <text:number>-</text:number>
                <text:p text:style-name="al">In stand houden van Nederlandse oorlogsgraven en het informeren hierover;</text:p>
              </text:list-item>
              <text:list-item text:style-override="id1-3-2-2-5-78-6">
                <text:number>-</text:number>
                <text:p text:style-name="al">Historische publicaties worden per ingediende aanvraag bekeken en beoordeeld.</text:p>
                <text:p text:style-name="al"/>
              </text:list-item>
            </text:list>
            <text:section text:name="table_id1-3-2-2-5-79" text:style-name="table">
              <text:p text:style-name="table_top"/>
              <table:table table:style-name="tgroup">
                <table:table-column table:style-name="id1-3-2-2-5-79-1-1"/>
                <table:table-row table:style-name="row">
                  <table:table-cell table:style-name="entry" table:number-rows-spanned="1" table:number-columns-spanned="1">
                    <text:p text:style-name="table_al">Subsidieplafond € 24.526</text:p>
                  </table:table-cell>
                </table:table-row>
                <table:table-row table:style-name="row">
                  <table:table-cell table:style-name="entry" table:number-rows-spanned="1" table:number-columns-spanned="1">
                    <text:p text:style-name="table_al">€ 24.526. Hiervoor geldt de volgende verdeelregel:</text:p>
                    <text:p text:style-name="table_al"/>
                    <text:list text:style-name="id1-3-2-2-5-79-1-2-2-1-3">
                      <text:list-item text:style-override="id1-3-2-2-5-79-1-2-2-1-3-1">
                        <text:number>-</text:number>
                        <text:p text:style-name="table_al">€ 7.142 voor Carnavalsverenigingen. € 3.571 per vereniging. De subsidie wordt verstrekt vaan carnavalsverenging Schoenlappersland en Stichting jeugdcarnaval Waspik.</text:p>
                        <text:p text:style-name="table_al"/>
                      </text:list-item>
                      <text:list-item text:style-override="id1-3-2-2-5-79-1-2-2-1-3-2">
                        <text:number>-</text:number>
                        <text:p text:style-name="table_al">€ 6.092 voor Oranjeverenigingen. € 1.523 per vereniging. De subsidie wordt verstrekt aan Comité Oranje Boven Baardwijk, Vereniging Koninginnedag Besoyen, Oranjevereniging Wilhelmina, Vereniging Nederland en Oranje Waspik.</text:p>
                      </text:list-item>
                    </text:list>
                    <text:list text:style-name="id1-3-2-2-5-79-1-2-2-1-4">
                      <text:list-item text:style-override="id1-3-2-2-5-79-1-2-2-1-4-1">
                        <text:number>-</text:number>
                        <text:p text:style-name="table_al">€ 4.084 voor St. Nicolaasorganisaties. € 1.021 per organisatie. De subsidie wordt verstrekt aan Stichting Aktief Baardwijk, Stichting Nicolaascomité Waalwijk, Stichting Evenementen Sprang-Capelle en Stichting Nicolaasintocht Waspik.</text:p>
                      </text:list-item>
                    </text:list>
                    <text:list text:style-name="id1-3-2-2-5-79-1-2-2-1-5">
                      <text:list-item text:style-override="id1-3-2-2-5-79-1-2-2-1-5-1">
                        <text:number>-</text:number>
                        <text:p text:style-name="table_al">€ 4.662 voor Heemkundekringen waarbij € 643 uitsluitend beschikbaar voor Heemkundekring De Erstelinghe, € 1.986 voor Heemkunde Sprang- Capelle en € 2.033 voor Heemkundekring Op 't Goede Spoor.</text:p>
                      </text:list-item>
                    </text:list>
                    <text:list text:style-name="id1-3-2-2-5-79-1-2-2-1-6">
                      <text:list-item text:style-override="id1-3-2-2-5-79-1-2-2-1-6-1">
                        <text:number>-</text:number>
                        <text:p text:style-name="table_al">€ 332 uitsluitend beschikbaar voor Stichting de Waerdman.</text:p>
                      </text:list-item>
                    </text:list>
                    <text:list text:style-name="id1-3-2-2-5-79-1-2-2-1-7">
                      <text:list-item text:style-override="id1-3-2-2-5-79-1-2-2-1-7-1">
                        <text:number>-</text:number>
                        <text:p text:style-name="table_al">€ 930 uitsluitend beschikbaar voor Gilde st. Crispinus.</text:p>
                      </text:list-item>
                    </text:list>
                    <text:list text:style-name="id1-3-2-2-5-79-1-2-2-1-8">
                      <text:list-item text:style-override="id1-3-2-2-5-79-1-2-2-1-8-1">
                        <text:number>-</text:number>
                        <text:p text:style-name="table_al">€ 1.284 is uitsluitend beschikbaar voor Stichting Vrienden van de Oorlogsgraven der Geallieerden Waalwijk en omstreken (V.O.G.W).</text:p>
                        <text:p text:style-name="table_al"/>
                      </text:list-item>
                    </text:list>
                  </table:table-cell>
                </table:table-row>
              </table:table>
              <text:p text:style-name="table_bottom"/>
            </text:section>
            <text:p text:style-name="al"/>
            <text:p text:style-name="al">5.3.7. Stichting Schoenenkwartier</text:p>
            <text:p text:style-name="al"/>
            <text:p text:style-name="al">Organiseren van vaste en tijdelijke exposities en andere museale activiteiten om kennis en begrip te verspreiden van over de cultuurhistorie van De Langstraat en de leder- en schoenenindustrie. Waarbij veel belang wordt gehecht aan het delen van het DNA van Waalwijk (schoen en leder) en het versterken van de samenwerking met de schoen- en lederbranche, zowel nationaal als internationaal.</text:p>
            <text:p text:style-name="al"/>
            <text:section text:name="table_id1-3-2-2-5-85" text:style-name="table">
              <text:p text:style-name="table_top"/>
              <table:table table:style-name="tgroup">
                <table:table-column table:style-name="id1-3-2-2-5-85-1-1"/>
                <table:table-row table:style-name="row">
                  <table:table-cell table:style-name="entry" table:number-rows-spanned="1" table:number-columns-spanned="1">
                    <text:p text:style-name="table_al">Subsidieplafond € 1.349.647</text:p>
                  </table:table-cell>
                </table:table-row>
                <table:table-row table:style-name="row">
                  <table:table-cell table:style-name="entry" table:number-rows-spanned="1" table:number-columns-spanned="1">
                    <text:p text:style-name="table_al">€ 1.349.647 Dit bedrag staat uitsluitend ter beschikking aan Stichting Schoenenkwartier.</text:p>
                    <text:p text:style-name="table_al"/>
                  </table:table-cell>
                </table:table-row>
              </table:table>
              <text:p text:style-name="table_bottom"/>
            </text:section>
          </text:section>
          <text:section text:name="artikel_id1-3-2-2-6" text:style-name="artikel">
            <text:p text:style-name="artikel_kop_titel"><text:span text:style-name="artikel_kop_label">Artikel 6 Sociale veerkracht en netwerkversterking</text:span> </text:p>
            <text:p text:style-name="al"/>
            <text:p text:style-name="al">De sociale basis zijn alle inwoners, organisaties en netwerken die zich inzetten voor een veilige, gezonde en fijne plek om met elkaar samen te leven. De inzet in de sociale basis zorgt ervoor dat mensen mee kunnen doen en brengt mensen bij elkaar.</text:p>
            <text:p text:style-name="al"/>
            <text:p text:style-name="al">Inzet in de sociale basis is laagdrempelig en richt zich op het bevorderen van meedoen, ontmoeting en verbinden van inwoners. De activiteiten dragen bij aan het vergroten van de sociale veerkracht, samenredzaamheid en sociale samenhang, zodat inwoners sterker in hun leven en omgeving staan. Waardoor eenzaamheid en gezondheidsproblemen eerder worden gesignaleerd. En zwaardere vormen van ondersteuning minder vaak nodig zijn.</text:p>
            <text:p text:style-name="al"/>
            <text:p text:style-name="al">
            <text:span text:style-name="nadrukondlijn">6.1. Doelstelling</text:span>
          </text:p>
            <text:p text:style-name="al"/>
            <text:list text:style-name="id1-3-2-2-6-9">
              <text:list-item text:style-override="id1-3-2-2-6-9-1">
                <text:number>1.</text:number>
                <text:p text:style-name="al">Waalwijkers en de Waalwijkse gemeenschappen hebben meer sociale veerkracht.</text:p>
              </text:list-item>
              <text:list-item text:style-override="id1-3-2-2-6-9-2">
                <text:number>2.</text:number>
                <text:p text:style-name="al">Het verhogen van de samenredzaamheid van inwoners en gemeenschappen binnen de samenleving. </text:p>
              </text:list-item>
              <text:list-item text:style-override="id1-3-2-2-6-9-3">
                <text:number>3.</text:number>
                <text:p text:style-name="al">Waalwijkers hebben sterkte gemeenschappen en netwerken in buurten en wijken.</text:p>
                <text:p text:style-name="al"/>
              </text:list-item>
            </text:list>
            <text:p text:style-name="al">Definitie doelstellingen: </text:p>
            <text:list text:style-name="id1-3-2-2-6-11">
              <text:list-item text:style-override="id1-3-2-2-6-11-1">
                <text:number>1.</text:number>
                <text:p text:style-name="al">Onder sociale veerkracht verstaan we ‘de kracht van mensen en gemeenschappen om met veranderingen om te kunnen gaan en de toegang tot ondersteuning die ze daarbij nodig denken te hebben in hun omgeving weten te vinden en weten te benutten’. </text:p>
              </text:list-item>
              <text:list-item text:style-override="id1-3-2-2-6-11-2">
                <text:number>2.</text:number>
                <text:p text:style-name="al">Onder het verhogen van de samen redzaamheid van inwoners en gemeenschappen verstaan we het opbouwen en benutten van het eigen sociale netwerk (zoals familieleden, vrienden en buurtbewoners) van de inwoner. Deze informele ondersteuning kan indien nodig (tijdelijk) versterkt worden door vrijwilligers en professionals.</text:p>
              </text:list-item>
              <text:list-item text:style-override="id1-3-2-2-6-11-3">
                <text:number>3.</text:number>
                <text:p text:style-name="al">Onder sterke gemeenschappen en netwerken in buurten en wijken verstaan we dat inwoners de eigen sociale leefomgeving met elkaar versterken en hierin zelf initiatief nemen en activiteiten zelf organiseren. Sociale samenhang zorgt voor een prettigere, veiligere en sterkere samenleving.</text:p>
                <text:p text:style-name="al"/>
              </text:list-item>
            </text:list>
            <text:p text:style-name="al">
            <text:span text:style-name="nadrukondlijn">6.2. Doelgroep</text:span>
          </text:p>
            <text:p text:style-name="al"/>
            <text:list text:style-name="id1-3-2-2-6-14">
              <text:list-item text:style-override="id1-3-2-2-6-14-1">
                <text:number>•</text:number>
                <text:p text:style-name="al">Contour de Twern</text:p>
              </text:list-item>
              <text:list-item text:style-override="id1-3-2-2-6-14-2">
                <text:number>•</text:number>
                <text:p text:style-name="al">Stichting Buurtwerk Capelle</text:p>
              </text:list-item>
              <text:list-item text:style-override="id1-3-2-2-6-14-3">
                <text:number>•</text:number>
                <text:p text:style-name="al">Sociaal Cultureel Centrum Den Bolder </text:p>
              </text:list-item>
              <text:list-item text:style-override="id1-3-2-2-6-14-4">
                <text:number>•</text:number>
                <text:p text:style-name="al">Sociaalcultureel Centrum Zidewinde </text:p>
              </text:list-item>
              <text:list-item text:style-override="id1-3-2-2-6-14-5">
                <text:number>•</text:number>
                <text:p text:style-name="al">De Kansenfabriek </text:p>
              </text:list-item>
              <text:list-item text:style-override="id1-3-2-2-6-14-6">
                <text:number>•</text:number>
                <text:p text:style-name="al">Stichting Platform Waspik</text:p>
              </text:list-item>
              <text:list-item text:style-override="id1-3-2-2-6-14-7">
                <text:number>•</text:number>
                <text:p text:style-name="al">Stichting Parkpaviljoen</text:p>
              </text:list-item>
              <text:list-item text:style-override="id1-3-2-2-6-14-8">
                <text:number>•</text:number>
                <text:p text:style-name="al">Stichting Bewonersbelangen Rembrandtpark</text:p>
              </text:list-item>
              <text:list-item text:style-override="id1-3-2-2-6-14-9">
                <text:number>•</text:number>
                <text:p text:style-name="al">Stichting Platform Gehandicapten Waalwijk </text:p>
              </text:list-item>
              <text:list-item text:style-override="id1-3-2-2-6-14-10">
                <text:number>•</text:number>
                <text:p text:style-name="al">Stichting Senioren Waalwijk</text:p>
              </text:list-item>
              <text:list-item text:style-override="id1-3-2-2-6-14-11">
                <text:number>•</text:number>
                <text:p text:style-name="al">Alzheimer Nederland</text:p>
              </text:list-item>
              <text:list-item text:style-override="id1-3-2-2-6-14-12">
                <text:number>•</text:number>
                <text:p text:style-name="al">Kerngroep Dementievriendelijke Gemeente</text:p>
              </text:list-item>
              <text:list-item text:style-override="id1-3-2-2-6-14-13">
                <text:number>•</text:number>
                <text:p text:style-name="al">Slachtofferhulp</text:p>
              </text:list-item>
              <text:list-item text:style-override="id1-3-2-2-6-14-14">
                <text:number>•</text:number>
                <text:p text:style-name="al">Kinderboerderij ’t Erf</text:p>
              </text:list-item>
              <text:list-item text:style-override="id1-3-2-2-6-14-15">
                <text:number>•</text:number>
                <text:p text:style-name="al">Voedselbank Waalwijk</text:p>
              </text:list-item>
              <text:list-item text:style-override="id1-3-2-2-6-14-16">
                <text:number>•</text:number>
                <text:p text:style-name="al">Stichting De Strohalm</text:p>
              </text:list-item>
              <text:list-item text:style-override="id1-3-2-2-6-14-17">
                <text:number>•</text:number>
                <text:p text:style-name="al">Zanddonk United</text:p>
              </text:list-item>
              <text:list-item text:style-override="id1-3-2-2-6-14-18">
                <text:number>•</text:number>
                <text:p text:style-name="al">Senioren vereniging Waalwijk, Protestants-Christelijke Ouderenbond Waalwijk, Protestants-Christelijke Ouderenbond Sprang-Capelle, Senioren vereniging Waspik</text:p>
              </text:list-item>
              <text:list-item text:style-override="id1-3-2-2-6-14-19">
                <text:number>•</text:number>
                <text:p text:style-name="al">Nieuwe maatschappelijke initiatieven gericht op het bestrijden van armoede. </text:p>
              </text:list-item>
              <text:list-item text:style-override="id1-3-2-2-6-14-20">
                <text:number>•</text:number>
                <text:p text:style-name="al">(Belangen)organisaties die zich inzetten door middel van workshops, training en activiteiten voor bewustwording en acceptatie van LHBTIQA+ gemeenschap in Waalwijk. </text:p>
              </text:list-item>
              <text:list-item text:style-override="id1-3-2-2-6-14-21">
                <text:number>•</text:number>
                <text:p text:style-name="al">belangenorganisaties met ervaringsdeskundigen, die zich inzetten op de verbetering van fysieke en sociale toegankelijkheid voor mensen met een beperking of chronische ziekte.</text:p>
                <text:p text:style-name="al"/>
              </text:list-item>
            </text:list>
            <text:p text:style-name="al">
            <text:span text:style-name="nadrukondlijn">6.3. Activiteiten</text:span>
          </text:p>
            <text:p text:style-name="al"/>
            <text:p text:style-name="al">De activiteiten moeten gericht zijn op het bevorderen van meedoen, ontmoeting en verbinding van inwoners. Daaronder wordt in ieder geval verstaan:</text:p>
            <text:p text:style-name="al"/>
            <text:list text:style-name="id1-3-2-2-6-19">
              <text:list-item text:style-override="id1-3-2-2-6-19-1">
                <text:number>-</text:number>
                <text:p text:style-name="al">Het organiseren van laagdrempelige inloop en ontmoetingsactiviteiten in de wijk voor (kwetsbare) inwoners. </text:p>
              </text:list-item>
              <text:list-item text:style-override="id1-3-2-2-6-19-2">
                <text:number>-</text:number>
                <text:p text:style-name="al">Het faciliteren van ontmoetings- en activiteitenruimte in de wijk voor maatschappelijke/inwoners initiatieven en werkers in de wijk. </text:p>
              </text:list-item>
              <text:list-item text:style-override="id1-3-2-2-6-19-3">
                <text:number>-</text:number>
                <text:p text:style-name="al">De activiteiten dragen bij aan persoonlijke ontwikkeling, talentontwikkeling, samen redzaam zijn, sociaal netwerk opbouwen en vrijwillige inzet in de wijk. </text:p>
              </text:list-item>
              <text:list-item text:style-override="id1-3-2-2-6-19-4">
                <text:number>-</text:number>
                <text:p text:style-name="al">Thema gerelateerde groepsbijeenkomsten waarbij inwoners en/of hun netwerk geïnformeerd en ondersteund worden bij hun ondersteuningsvragen, ziekte of beperkingen. </text:p>
              </text:list-item>
              <text:list-item text:style-override="id1-3-2-2-6-19-5">
                <text:number>-</text:number>
                <text:p text:style-name="al">Het ontwikkelen van activiteiten gericht op het stimuleren, behouden en zo mogelijk vergroten van vrijwillige inzet (incl. initiëren maatschappelijk betrokken ondernemen). Waar nodig worden mensen en organisaties ondersteund bij het vinden en bieden van een aantrekkelijke en passende vrijwilligersplek. Daarnaast wordt er met behulp van deskundigheidsbevordering, online tools en coaching de kwaliteit van vrijwillige inzet behouden en waar nodig verbeterd. Het bieden van ondersteuning aan vrijwilligers/vrijwilligersorganisaties wordt gedaan vanuit het vrijwilligerspunt / wijkwerkers Waalwijk (uitgesloten zijn waarderingsactiviteiten voor vrijwilligers zoals jubilea, vieringen e.d.). </text:p>
              </text:list-item>
              <text:list-item text:style-override="id1-3-2-2-6-19-6">
                <text:number>-</text:number>
                <text:p text:style-name="al">Inzet van buurtondersteuners in buurten. Waarbij gewerkt wordt vanuit presentie in de buurt en vanuit fysieke en online vindplaatsen. Daarnaast worden middelen ingezet om ontmoeting mogelijk te maken. Ook worden initiatieven vanuit inwoners ondersteund en worden verbindingen tussen inwoners tot stand gebracht.</text:p>
              </text:list-item>
              <text:list-item text:style-override="id1-3-2-2-6-19-7">
                <text:number>-</text:number>
                <text:p text:style-name="al">Het organiseren van ontmoetingsactiviteiten en netwerkbijeenkomsten en voor LHBTIQA+ personen.</text:p>
              </text:list-item>
              <text:list-item text:style-override="id1-3-2-2-6-19-8">
                <text:number>-</text:number>
                <text:p text:style-name="al">Het geven van voorlichting over de LHBTIQA+ personen op scholen en bij (maatschappelijke) organisaties ter bevordering van netwerkversterking. </text:p>
              </text:list-item>
              <text:list-item text:style-override="id1-3-2-2-6-19-9">
                <text:number>-</text:number>
                <text:p text:style-name="al">Het organiseren van ontmoetingsactiviteiten en netwerkbijeenkomsten voor inwoners met een beperking.</text:p>
              </text:list-item>
              <text:list-item text:style-override="id1-3-2-2-6-19-10">
                <text:number>-</text:number>
                <text:p text:style-name="al">Het stimuleren en versterken van het netwerk bestaande uit ervaringsdeskundigen met een beperking en de verbinding leggen met wijkorganisaties en de gemeente. </text:p>
              </text:list-item>
              <text:list-item text:style-override="id1-3-2-2-6-19-11">
                <text:number>-</text:number>
                <text:p text:style-name="al">Activiteiten organiseren in samenwerking met de gemeente om de toegankelijkheid van de gemeente te verbeteren. De activiteiten zijn gericht op het meedenken in en bijdragen aan de organisatie van onder andere een wijkschouw, aanpassingen in de openbare ruimte en via een MKB-looproute een stimulans geven aan ondernemers en beheerders van panden, om aanpassingen aan gebouwen te doen om daarmee de toegankelijkheid te bevorderen van de gemeente Waalwijk.</text:p>
              </text:list-item>
              <text:list-item text:style-override="id1-3-2-2-6-19-12">
                <text:number>-</text:number>
                <text:p text:style-name="al">De kinderboerderij biedt een ontmoetingsplek voor inwoners van Waalwijk en omgeving waar sociale ontmoetingen en persoonlijke ontwikkeling centraal staan.</text:p>
              </text:list-item>
              <text:list-item text:style-override="id1-3-2-2-6-19-13">
                <text:number>-</text:number>
                <text:p text:style-name="al">Het in stand houden en exploiteren van de kinderboerderij en het organiseren van activiteiten die de relatie tussen kinderen en dieren bevorderen. Evenals het geven van natuureducatie en rondleidingen op de kinderboerderij en omliggende natuurgebieden.</text:p>
              </text:list-item>
              <text:list-item text:style-override="id1-3-2-2-6-19-14">
                <text:number>-</text:number>
                <text:p text:style-name="al">Het bieden van onafhankelijke ondersteuning met informatie, advies en algemene ondersteuning aan alle inwoners van de gemeente Waalwijk die een ondersteuningsvraag hebben op het gebied van jeugd of WMO. De ondersteuning draagt bij aan de versterking van zelfredzaamheid en participatie.</text:p>
              </text:list-item>
              <text:list-item text:style-override="id1-3-2-2-6-19-15">
                <text:number>-</text:number>
                <text:p text:style-name="al">Het organiseren van activiteiten en het bieden van ondersteuning op juridisch, praktisch en emotioneel gebied aan kwetsbare inwoners om de zelfredzaamheid te bevorderen.</text:p>
                <text:p text:style-name="al"/>
              </text:list-item>
            </text:list>
            <text:section text:name="table_id1-3-2-2-6-20" text:style-name="table">
              <text:p text:style-name="table_top"/>
              <table:table table:style-name="tgroup">
                <table:table-column table:style-name="id1-3-2-2-6-20-1-1"/>
                <table:table-row table:style-name="row">
                  <table:table-cell table:style-name="entry" table:number-rows-spanned="1" table:number-columns-spanned="1">
                    <text:p text:style-name="table_al">Subsidieplafond € 1.909.138 </text:p>
                  </table:table-cell>
                </table:table-row>
                <table:table-row table:style-name="row">
                  <table:table-cell table:style-name="entry" table:number-rows-spanned="1" table:number-columns-spanned="1">
                    <text:p text:style-name="table_al">€ 1.875.937 Hiervoor geldt de volgende verdeelregel:</text:p>
                    <text:p text:style-name="table_al"/>
                    <text:p text:style-name="table_al">€ 1.132.002 is uitsluitend beschikbaar voor Contour de Twern</text:p>
                    <text:p text:style-name="table_al">€ 3.723 is uitsluitend beschikbaar voor Stichting Buurtwerk Capelle</text:p>
                    <text:p text:style-name="table_al">€ 297.277 is uitsluitend beschikbaar voor Den Bolder</text:p>
                    <text:p text:style-name="table_al">€ 75.754 is uitsluitend beschikbaar voor Sociaalcultureel Centrum Zidewinde </text:p>
                    <text:p text:style-name="table_al">€ 96.773 is uitsluitend beschikbaar voor Kinderboerderij ’t Erf</text:p>
                    <text:p text:style-name="table_al">€ 10.000 is uitsluitend beschikbaar voor de Voedselbank Waalwijk</text:p>
                    <text:p text:style-name="table_al">€ 10.000 is uitsluitend beschikbaar voor De Strohalm</text:p>
                    <text:p text:style-name="table_al">€ 10.000 is uitsluitend beschikbaar voor de Zanddonk United</text:p>
                    <text:p text:style-name="table_al">€ 155.335 is uitsluitend beschikbaar voor Stichting ’’de Kansenfabriek’’</text:p>
                    <text:p text:style-name="table_al">€ 5.671 is uitsluitend beschikbaar voor Stichting Platform Waspik</text:p>
                    <text:p text:style-name="table_al">€ 19.676 is uitsluitend beschikbaar voor Slachtofferhulp</text:p>
                    <text:p text:style-name="table_al">€ 10.000 is beschikbaar voor Stichting Platform Gehandicapten Waalwijk en Stichting Senioren Waalwijk.</text:p>
                    <text:p text:style-name="table_al">€ 27.211 is uitsluitend beschikbaar voor Stichting Parkpaviljoen</text:p>
                    <text:p text:style-name="table_al">€ 10.000 is uitsluitend beschikbaar voor Stichting Bewonersbelangen Rembrandtpark</text:p>
                    <text:p text:style-name="table_al">€ 3.907 is uitsluitend beschikbaar voor Alzheimer Nederland</text:p>
                    <text:p text:style-name="table_al">€ 3.608 is uitsluitend beschikbaar voor Kerngroep Dementievriendelijke Gemeente</text:p>
                    <text:p text:style-name="table_al">€ 5.000 is beschikbaar voor belangenorganisaties met ervaringsdeskundigen, die zich inzetten op de verbetering van fysieke en sociale toegankelijkheid voor mensen met een beperking of chronische ziekte.</text:p>
                    <text:p text:style-name="table_al"/>
                  </table:table-cell>
                </table:table-row>
                <table:table-row table:style-name="row">
                  <table:table-cell table:style-name="entry" table:number-rows-spanned="1" table:number-columns-spanned="1">
                    <text:p text:style-name="table_al">€ 8.500 is beschikbaar voor (belangen)organisaties die zich inzetten door middel van workshops, training en activiteiten voor bewustwording en acceptatie van LHBTIQA+ gemeenschap in Waalwijk. Hiervoor geldt de volgende verdeelregel:</text:p>
                    <text:p text:style-name="table_al"/>
                    <text:list text:style-name="id1-3-2-2-6-20-1-2-3-1-3">
                      <text:list-item text:style-override="id1-3-2-2-6-20-1-2-3-1-3-1">
                        <text:number>-</text:number>
                        <text:p text:style-name="table_al">De aanvragen m.b.t. (belangen)organisaties die zich inzetten voor bewustwording en acceptatie van LHBTIQA+ worden op volgorde van ontvangst behandeld met een maximum van € 5.000 per aanvraag.</text:p>
                        <text:p text:style-name="table_al"/>
                      </text:list-item>
                    </text:list>
                  </table:table-cell>
                </table:table-row>
                <table:table-row table:style-name="row">
                  <table:table-cell table:style-name="entry" table:number-rows-spanned="1" table:number-columns-spanned="1">
                    <text:p text:style-name="table_al">€ 19.701 staat ter beschikking voor ouderenorganisaties; Senioren vereniging Waalwijk, Protestants-Christelijke Ouderenbond Waalwijk, Protestants-Christelijke Ouderenbond Sprang-Capelle, Senioren vereniging Waspik. Hierbij geldt de volgende verdeelregel:</text:p>
                    <text:p text:style-name="table_al"/>
                    <text:list text:style-name="id1-3-2-2-6-20-1-2-4-1-3">
                      <text:list-item text:style-override="id1-3-2-2-6-20-1-2-4-1-3-1">
                        <text:number>1.</text:number>
                        <text:p text:style-name="table_al">Vast basisbedrag per organisatie € 1.038</text:p>
                      </text:list-item>
                      <text:list-item text:style-override="id1-3-2-2-6-20-1-2-4-1-3-2">
                        <text:number>2.</text:number>
                        <text:p text:style-name="table_al">Daarnaast per contributie-betalend lid een bedrag van € 5,28</text:p>
                      </text:list-item>
                    </text:list>
                    <text:p text:style-name="table_al">Indien het bedrag van de aanvragen van ouderenorganisaties het beschikbare budget overstijgt, worden alle subsidiebedragen verminderd met het percentage van de totale overschrijding. Gelet op de contributiebetaling die per jaar plaatsvindt, kunnen ouderenorganisaties een subsidie aanvragen voor maximaal één jaar.</text:p>
                    <text:p text:style-name="table_al"/>
                  </table:table-cell>
                </table:table-row>
                <table:table-row table:style-name="row">
                  <table:table-cell table:style-name="entry" table:number-rows-spanned="1" table:number-columns-spanned="1">
                    <text:p text:style-name="table_al">€ 5.000 is beschikbaar voor nieuwe maatschappelijke initiatieven. Hiervoor geldt de volgende verdeelregel:</text:p>
                    <text:list text:style-name="id1-3-2-2-6-20-1-2-5-1-2">
                      <text:list-item text:style-override="id1-3-2-2-6-20-1-2-5-1-2-1">
                        <text:number>-</text:number>
                        <text:p text:style-name="table_al">€ 5.000 beschikbaar voor nieuwe maatschappelijke initiatieven gericht op het bestrijden van armoede (bijdrage uit het innovatiefonds armoedebestrijding). De aanvragen m.b.t. het bestrijden van armoede worden op volgorde van ontvangst behandeld en verstrekt met een maximum van € 2.500 per aanvraag.</text:p>
                        <text:p text:style-name="table_al"/>
                      </text:list-item>
                    </text:list>
                  </table:table-cell>
                </table:table-row>
              </table:table>
              <text:p text:style-name="table_bottom"/>
            </text:section>
          </text:section>
          <text:section text:name="artikel_id1-3-2-2-7" text:style-name="artikel">
            <text:p text:style-name="artikel_kop_titel"><text:span text:style-name="artikel_kop_label">Artikel 7 Advisering en belangenbehartiging</text:span> </text:p>
            <text:p text:style-name="al">
            <text:span text:style-name="nadrukondlijn">7.1. Doelstelling</text:span>
          </text:p>
            <text:p text:style-name="al"/>
            <text:p text:style-name="al">Online en offline de positie van inwoners versterken, via gevraagde en ongevraagde advisering, signalering en het indienen van voorstellen aan het college.</text:p>
            <text:p text:style-name="al"/>
            <text:p text:style-name="al">
            <text:span text:style-name="nadrukondlijn">7.2. Doelgroep</text:span>
          </text:p>
            <text:p text:style-name="al"/>
            <text:p text:style-name="al">Stichting sociale adviesraad Waalwijk.</text:p>
            <text:p text:style-name="al"/>
            <text:p text:style-name="al">
            <text:span text:style-name="nadrukondlijn">7.3. Activiteiten</text:span>
          </text:p>
            <text:p text:style-name="al"/>
            <text:p text:style-name="al">Het faciliteren van Stichting sociale adviesraad Waalwijk voor advisering over het beleid op het gebied van het sociale domein.</text:p>
            <text:p text:style-name="al"/>
            <text:section text:name="table_id1-3-2-2-7-14" text:style-name="table">
              <text:p text:style-name="table_top"/>
              <table:table table:style-name="tgroup">
                <table:table-column table:style-name="id1-3-2-2-7-14-1-1"/>
                <table:table-row table:style-name="row">
                  <table:table-cell table:style-name="entry" table:number-rows-spanned="1" table:number-columns-spanned="1">
                    <text:p text:style-name="table_al">Subsidieplafond € 19.480</text:p>
                  </table:table-cell>
                </table:table-row>
                <table:table-row table:style-name="row">
                  <table:table-cell table:style-name="entry" table:number-rows-spanned="1" table:number-columns-spanned="1">
                    <text:p text:style-name="table_al">€ 19.480 is beschikbaar voor Stichting sociale adviesraad Waalwijk</text:p>
                    <text:p text:style-name="table_al"/>
                  </table:table-cell>
                </table:table-row>
              </table:table>
              <text:p text:style-name="table_bottom"/>
            </text:section>
          </text:section>
          <text:section text:name="artikel_id1-3-2-2-8" text:style-name="artikel">
            <text:p text:style-name="artikel_kop_titel"><text:span text:style-name="artikel_kop_label">Artikel 8 Integratiebeleid</text:span> </text:p>
            <text:p text:style-name="al">
            <text:span text:style-name="nadrukondlijn">8.1. Doelstelling</text:span>
          </text:p>
            <text:p text:style-name="al"/>
            <text:p text:style-name="al">Meedoen in Waalwijk is belangrijk, ook voor nieuwe inwoners van onze gemeente. We willen statushouders, nieuwe inwoners met een verblijfsvergunning, ondersteunen bij de integratie in Waalwijk. Voor statushouders doen we dit door het aanbieden van maatschappelijke begeleiding waarmee we hen ondersteunen bij praktische zaken, kennismaking in de buurt, werken aan integratie en het bevorderen van zelfredzaamheid om te bouwen aan hun toekomst in Waalwijk.</text:p>
            <text:p text:style-name="al"/>
            <text:p text:style-name="al">
            <text:span text:style-name="nadrukondlijn">8.2. Doelgroep</text:span>
          </text:p>
            <text:p text:style-name="al"/>
            <text:p text:style-name="al">Stichting Vluchtelingenwerk Nederland voor de maatschappelijke begeleiding van statushouders</text:p>
            <text:p text:style-name="al"/>
            <text:p text:style-name="al">
            <text:span text:style-name="nadrukondlijn">8.3. Activiteiten</text:span>
          </text:p>
            <text:p text:style-name="al"/>
            <text:list text:style-name="id1-3-2-2-8-12">
              <text:list-item text:style-override="id1-3-2-2-8-12-1">
                <text:number>-</text:number>
                <text:p text:style-name="al">Het bieden van maatschappelijke begeleiding aan inburgeringsplichtige statushouders gericht op zelfredzaamheid.</text:p>
                <text:p text:style-name="al"/>
              </text:list-item>
            </text:list>
            <text:section text:name="table_id1-3-2-2-8-13" text:style-name="table">
              <text:p text:style-name="table_top"/>
              <table:table table:style-name="tgroup">
                <table:table-column table:style-name="id1-3-2-2-8-13-1-1"/>
                <table:table-row table:style-name="row">
                  <table:table-cell table:style-name="entry" table:number-rows-spanned="1" table:number-columns-spanned="1">
                    <text:p text:style-name="table_al">Subsidieplafond € 153.753</text:p>
                  </table:table-cell>
                </table:table-row>
                <table:table-row table:style-name="row">
                  <table:table-cell table:style-name="entry" table:number-rows-spanned="1" table:number-columns-spanned="1">
                    <text:list text:style-name="id1-3-2-2-8-13-1-2-2-1-1">
                      <text:list-item text:style-override="id1-3-2-2-8-13-1-2-2-1-1-1">
                        <text:number>-</text:number>
                        <text:p text:style-name="table_al">€ 153.753 staat uitsluitend ter beschikking voor subsidie aan stichting Vluchtelingenwerk Nederland</text:p>
                        <text:p text:style-name="table_al"/>
                      </text:list-item>
                    </text:list>
                  </table:table-cell>
                </table:table-row>
              </table:table>
              <text:p text:style-name="table_bottom"/>
            </text:section>
          </text:section>
          <text:section text:name="artikel_id1-3-2-2-9" text:style-name="artikel">
            <text:p text:style-name="artikel_kop_titel"><text:span text:style-name="artikel_kop_label">Artikel 9 Volksgezondheid</text:span> </text:p>
            <text:p text:style-name="al">
            <text:span text:style-name="nadrukondlijn">9.1. Doelstelling</text:span>
          </text:p>
            <text:p text:style-name="al"/>
            <text:p text:style-name="al">Het beschermen en bevorderen van de gezondheid van alle inwoners van Waalwijk, evenals het voorkomen en vroegtijdig opsporen van ziekten.</text:p>
            <text:p text:style-name="al"/>
            <text:p text:style-name="al">
            <text:span text:style-name="nadrukondlijn">9.2. Doelgroep</text:span>
          </text:p>
            <text:p text:style-name="al"/>
            <text:p text:style-name="al">EHBO verenigingen en organisaties die collectieve preventieactiviteiten aanbieden op het gebied van geestelijke gezondheidszorg en verslavingszorg.</text:p>
            <text:p text:style-name="al"/>
            <text:p text:style-name="al">
            <text:span text:style-name="nadrukondlijn">9.3. Activiteiten</text:span>
          </text:p>
            <text:p text:style-name="al"/>
            <text:list text:style-name="id1-3-2-2-9-12">
              <text:list-item text:style-override="id1-3-2-2-9-12-1">
                <text:number>-</text:number>
                <text:p text:style-name="al">Het verlenen van eerste hulp bij ongevallen bij evenementen in Waalwijk.</text:p>
              </text:list-item>
              <text:list-item text:style-override="id1-3-2-2-9-12-2">
                <text:number>-</text:number>
                <text:p text:style-name="al">Het aanbieden van en deelnemen aan collectieve preventieactiviteiten op het gebied van geestelijke gezondheidszorg en verslavingszorg.</text:p>
                <text:p text:style-name="al"/>
              </text:list-item>
            </text:list>
            <text:section text:name="table_id1-3-2-2-9-13" text:style-name="table">
              <text:p text:style-name="table_top"/>
              <table:table table:style-name="tgroup">
                <table:table-column table:style-name="id1-3-2-2-9-13-1-1"/>
                <table:table-row table:style-name="row">
                  <table:table-cell table:style-name="entry" table:number-rows-spanned="1" table:number-columns-spanned="1">
                    <text:p text:style-name="table_al">Subsidieplafond € 38.244</text:p>
                  </table:table-cell>
                </table:table-row>
                <table:table-row table:style-name="row">
                  <table:table-cell table:style-name="entry" table:number-rows-spanned="1" table:number-columns-spanned="1">
                    <text:list text:style-name="id1-3-2-2-9-13-1-2-2-1-1">
                      <text:list-item text:style-override="id1-3-2-2-9-13-1-2-2-1-1-1">
                        <text:number>-</text:number>
                        <text:p text:style-name="table_al">€ 5.070 staat uitsluitend ter beschikking voor subsidie aan EHBO Verenigingen; Koninklijke Nederlandse EHBO vereniging Waalwijk, EHBO vereniging Esperto Waalwijk en Koninklijke vereniging EHBO Sprang-Capelle. Hierbij geldt de volgende verdeelregel: vast bedrag per organisatie € 1.690.</text:p>
                      </text:list-item>
                      <text:list-item text:style-override="id1-3-2-2-9-13-1-2-2-1-1-2">
                        <text:number>-</text:number>
                        <text:p text:style-name="table_al">€ 16.719 staat uitsluitend ter beschikking aan Stichting Novadic-Kentron Groep ten behoeve van de afstemming met de algemene preventie van de GGD te verbeteren.</text:p>
                      </text:list-item>
                      <text:list-item text:style-override="id1-3-2-2-9-13-1-2-2-1-1-3">
                        <text:number>-</text:number>
                        <text:p text:style-name="table_al">€ 16.455 staat uitsluitend ter beschikking aan GGZ Breburg ten behoeve van het verzorgen van preventieve activiteiten gericht op de mentale gezondheid van inwoners.</text:p>
                        <text:p text:style-name="table_al"/>
                      </text:list-item>
                    </text:list>
                  </table:table-cell>
                </table:table-row>
              </table:table>
              <text:p text:style-name="table_bottom"/>
            </text:section>
          </text:section>
          <text:section text:name="artikel_id1-3-2-2-10" text:style-name="artikel">
            <text:p text:style-name="artikel_kop_titel"><text:span text:style-name="artikel_kop_label">Artikel 10 Buurtsport- en cultuurcoach</text:span> </text:p>
            <text:p text:style-name="al">
            <text:span text:style-name="nadrukondlijn">10.1. Doelstelling</text:span>
          </text:p>
            <text:p text:style-name="al"/>
            <text:p text:style-name="al">Het bevorderen van sport- en cultuurparticipatie voor alle inwoners van de gemeente Waalwijk.</text:p>
            <text:p text:style-name="al"/>
            <text:p text:style-name="al">
            <text:span text:style-name="nadrukondlijn">10.2. Doelgroep</text:span>
          </text:p>
            <text:p text:style-name="al"/>
            <text:p text:style-name="al">ContourdeTwern, Stichting RKC Foundation, Stichting Kunstencentrum Waalwijk en Het Beweegburo.</text:p>
            <text:p text:style-name="al"/>
            <text:p text:style-name="al">
            <text:span text:style-name="nadrukondlijn">10.3. Activiteiten</text:span>
          </text:p>
            <text:p text:style-name="al"/>
            <text:p text:style-name="al">De buurtsportcoach organiseert sport- en beweegaanbod in de buurt en in het onderwijs en ondersteunt en legt verbinding tussen sport- en beweegaanbieders en andere sectoren zoals welzijn, jeugd, kinderopvang en onderwijs;</text:p>
            <text:p text:style-name="al"/>
            <text:p text:style-name="al">De beweegcoach bevordert een gezonde en actieve leefstijl onder senioren en legt verbinding tussen beweegaanbieders en andere sectoren zoals zorg, ouderen en welzijn. Hierbij zetten we bewegen vooral in als middel en houden we ouderen langer gezond, sociaal en zelfredzaam.</text:p>
            <text:p text:style-name="al"/>
            <text:p text:style-name="al">De cultuurcoach legt verbindingen en voert educatieve- en erfgoedactiviteiten uit in samenwerking met het basisonderwijs;</text:p>
            <text:p text:style-name="al"/>
            <text:p text:style-name="al">Stichting RKC Foundation voert in samenwerking tussen buurt, onderwijs, sport en maatschappelijke partners activiteiten uit ten behoeve van het stimuleren van meer sporten en bewegen, gezond leven en sportiviteit en positie.</text:p>
            <text:p text:style-name="al"/>
            <text:section text:name="table_id1-3-2-2-10-20" text:style-name="table">
              <text:p text:style-name="table_top"/>
              <table:table table:style-name="tgroup">
                <table:table-column table:style-name="id1-3-2-2-10-20-1-1"/>
                <table:table-row table:style-name="row">
                  <table:table-cell table:style-name="entry" table:number-rows-spanned="1" table:number-columns-spanned="1">
                    <text:p text:style-name="table_al">Subsidieplafond € 1.061.283</text:p>
                    <text:p text:style-name="table_al"/>
                  </table:table-cell>
                </table:table-row>
                <table:table-row table:style-name="row">
                  <table:table-cell table:style-name="entry" table:number-rows-spanned="1" table:number-columns-spanned="1">
                    <text:list text:style-name="id1-3-2-2-10-20-1-2-2-1-1">
                      <text:list-item text:style-override="id1-3-2-2-10-20-1-2-2-1-1-1">
                        <text:number>-</text:number>
                        <text:p text:style-name="table_al">€ 79.753 staat uitsluitend ter beschikking aan ContourdeTwern ten behoeve van sportbeleid</text:p>
                        <text:p text:style-name="table_al"/>
                      </text:list-item>
                      <text:list-item text:style-override="id1-3-2-2-10-20-1-2-2-1-1-2">
                        <text:number>-</text:number>
                        <text:p text:style-name="table_al">€ 48.164 staat uitsluitend ter beschikking aan ContourdeTwern ten behoeve van beweegcoach</text:p>
                        <text:p text:style-name="table_al"/>
                      </text:list-item>
                      <text:list-item text:style-override="id1-3-2-2-10-20-1-2-2-1-1-3">
                        <text:number>-</text:number>
                        <text:p text:style-name="table_al">€ 79.753 staat uitsluitend ter beschikking aan Stichting RKC Foundation</text:p>
                        <text:p text:style-name="table_al"/>
                      </text:list-item>
                      <text:list-item text:style-override="id1-3-2-2-10-20-1-2-2-1-1-4">
                        <text:number>-</text:number>
                        <text:p text:style-name="table_al">€ 22.330 staat uitsluitend ter beschikking aan Stichting Kunstencentrum Waalwijk</text:p>
                        <text:p text:style-name="table_al"/>
                      </text:list-item>
                      <text:list-item text:style-override="id1-3-2-2-10-20-1-2-2-1-1-5">
                        <text:number>-</text:number>
                        <text:p text:style-name="table_al">€ 885.975 staat uitsluitend ter beschikking voor het Beweegburo</text:p>
                        <text:p text:style-name="table_al"/>
                      </text:list-item>
                    </text:list>
                  </table:table-cell>
                </table:table-row>
              </table:table>
              <text:p text:style-name="table_bottom"/>
            </text:section>
          </text:section>
          <text:section text:name="artikel_id1-3-2-2-11" text:style-name="artikel">
            <text:p text:style-name="artikel_kop_titel"><text:span text:style-name="artikel_kop_label">Artikel 11 Sportbeleid</text:span> </text:p>
            <text:p text:style-name="al">
            <text:span text:style-name="nadrukondlijn">11.1. Doelstelling</text:span>
          </text:p>
            <text:p text:style-name="al"/>
            <text:list text:style-name="id1-3-2-2-11-4">
              <text:list-item text:style-override="id1-3-2-2-11-4-1">
                <text:number>-</text:number>
                <text:p text:style-name="al">Waalwijkers ontwikkelen als topsporters.</text:p>
              </text:list-item>
              <text:list-item text:style-override="id1-3-2-2-11-4-2">
                <text:number>-</text:number>
                <text:p text:style-name="al">Het organiseren van activiteiten en het bevorderen van een gezonde leefstijl en het sport- en beweeggedrag voor onze inwoners.</text:p>
              </text:list-item>
              <text:list-item text:style-override="id1-3-2-2-11-4-3">
                <text:number>-</text:number>
                <text:p text:style-name="al">Het creëren van een laagdrempelig beweeg- en cultuuraanbod waarmee bewegen en cultuur voor al onze inwoners toegankelijk is.</text:p>
                <text:p text:style-name="al"/>
              </text:list-item>
            </text:list>
            <text:p text:style-name="al">
            <text:span text:style-name="nadrukondlijn">11.2. Doelgroep</text:span>
          </text:p>
            <text:p text:style-name="al"/>
            <text:p text:style-name="al">Organisaties die sport en bewegen voor jeugd, al dan niet in georganiseerd verband, organiseren;</text:p>
            <text:p text:style-name="al"/>
            <text:p text:style-name="al">Organisaties die sportactiviteiten, -diensten en -projecten organiseren die inwoners op een laagdrempelige manier de kans geven zich te ontplooien. Het gaat om activiteiten die bijdragen aan preventie en die de sociale basis van onze inwoners versterken. </text:p>
            <text:p text:style-name="al"/>
            <text:p text:style-name="al">
            <text:span text:style-name="nadrukondlijn">11.3. Activiteiten</text:span>
          </text:p>
            <text:p text:style-name="al"/>
            <text:p text:style-name="al">11.3.1. Jeugdsportsubsidie</text:p>
            <text:p text:style-name="al"/>
            <text:p text:style-name="al">Het organiseren van activiteiten die stimuleren dat de jeugd in georganiseerd verband sport en beweegt. Onder actieve jeugd verstaan we jonge inwoners van Waalwijk in de leeftijd van 6 tot en met 16, ingeschreven staan op de ledenlijst van de organisatie en die actief aan verenigingsactiviteiten (competities, trainingen, wedstrijden en kampioenschappen) deelnemen.</text:p>
            <text:p text:style-name="al"/>
            <text:section text:name="table_id1-3-2-2-11-17" text:style-name="table">
              <text:p text:style-name="table_top"/>
              <table:table table:style-name="tgroup">
                <table:table-column table:style-name="id1-3-2-2-11-17-1-1"/>
                <table:table-row table:style-name="row">
                  <table:table-cell table:style-name="entry" table:number-rows-spanned="1" table:number-columns-spanned="1">
                    <text:p text:style-name="table_al">Subsidieplafond € 80.000</text:p>
                    <text:p text:style-name="table_al"/>
                  </table:table-cell>
                </table:table-row>
                <table:table-row table:style-name="row">
                  <table:table-cell table:style-name="entry" table:number-rows-spanned="1" table:number-columns-spanned="1">
                    <text:p text:style-name="table_al">€ 80.000 hierbij geldt de volgende verdeelregel:</text:p>
                    <text:p text:style-name="table_al"/>
                    <text:list text:style-name="id1-3-2-2-11-17-1-2-2-1-3">
                      <text:list-item text:style-override="id1-3-2-2-11-17-1-2-2-1-3-1">
                        <text:number>a)</text:number>
                        <text:p text:style-name="table_al">Per jeugdlid €27,50</text:p>
                        <text:p text:style-name="table_al"/>
                      </text:list-item>
                    </text:list>
                  </table:table-cell>
                </table:table-row>
              </table:table>
              <text:p text:style-name="table_bottom"/>
            </text:section>
            <text:p text:style-name="al"/>
            <text:p text:style-name="al">11.3.2. Sportstimulering jeugd</text:p>
            <text:p text:style-name="al"/>
            <text:p text:style-name="al">Kinderen in Waalwijk hebben de mogelijkheid om te leren hoe ze zich sportief en gezond kunnen ontwikkelen. Sporten in georganiseerd verband, zoals in clinics, wordt gestimuleerd. Activiteiten en cursussubsidies die bijdragen aan kader- en kennisontwikkeling tijdens schooltijd en in naschoolse tijd worden in samenwerking met de buurtsportcoach, het onderwijs en/ of andere partijen georganiseerd. Organisatiekosten die voor vergoeding in aanmerking komen zijn o.a. huur accommodatie, sportmateriaal.</text:p>
            <text:p text:style-name="al"/>
            <text:list text:style-name="id1-3-2-2-11-23">
              <text:list-item text:style-override="id1-3-2-2-11-23-1">
                <text:number>-</text:number>
                <text:p text:style-name="al">
                <text:span text:style-name="nadrukondlijn">Niveau A:</text:span> een niveau A activiteit is beeldbepalend voor de gemeente Waalwijk, wordt gemeente breed voor de gehele doelgroep 6 t/m 16 jaar uit de gemeente ingezet en overstijgt aantoonbaar het niveau van wijk, buurt of kern;</text:p>
                <text:p text:style-name="al"/>
              </text:list-item>
            </text:list>
            <text:list text:style-name="id1-3-2-2-11-24">
              <text:list-item text:style-override="id1-3-2-2-11-24-1">
                <text:number>-</text:number>
                <text:p text:style-name="al">
                <text:span text:style-name="nadrukondlijn">Niveau B:</text:span> een niveau B activiteit is een wijkgerichte activiteit voor de doelgroep 6 t/m 16 jaar in de verschillende wijken, buurten of kernen.</text:p>
                <text:p text:style-name="al"/>
              </text:list-item>
            </text:list>
            <text:section text:name="table_id1-3-2-2-11-25" text:style-name="table">
              <text:p text:style-name="table_top"/>
              <table:table table:style-name="tgroup">
                <table:table-column table:style-name="id1-3-2-2-11-25-1-1"/>
                <table:table-row table:style-name="row">
                  <table:table-cell table:style-name="entry" table:number-rows-spanned="1" table:number-columns-spanned="1">
                    <text:p text:style-name="table_al">Subsidieplafond € 40.000</text:p>
                    <text:p text:style-name="table_al"/>
                  </table:table-cell>
                </table:table-row>
                <table:table-row table:style-name="row">
                  <table:table-cell table:style-name="entry" table:number-rows-spanned="1" table:number-columns-spanned="1">
                    <text:p text:style-name="table_al">€ 40.000 Hiervoor geldt de volgende verdeelregel:</text:p>
                    <text:p text:style-name="table_al"/>
                    <text:list text:style-name="id1-3-2-2-11-25-1-2-2-1-3">
                      <text:list-item text:style-override="id1-3-2-2-11-25-1-2-2-1-3-1">
                        <text:number>-</text:number>
                        <text:p text:style-name="table_al">Niveau A activiteit maximaal € 5.000 per activiteit</text:p>
                      </text:list-item>
                      <text:list-item text:style-override="id1-3-2-2-11-25-1-2-2-1-3-2">
                        <text:number>-</text:number>
                        <text:p text:style-name="table_al">Niveau B maximaal € 1.500 per activiteit</text:p>
                        <text:p text:style-name="table_al"/>
                      </text:list-item>
                    </text:list>
                    <text:p text:style-name="table_al">Dit bedrag wordt op volgorde van ontvangst aanvraag beoordeeld en verstrekt.</text:p>
                    <text:p text:style-name="table_al"/>
                  </table:table-cell>
                </table:table-row>
              </table:table>
              <text:p text:style-name="table_bottom"/>
            </text:section>
            <text:p text:style-name="al"/>
            <text:p text:style-name="al">11.3.3. Activiteiten die aansluiten bij de nieuwe koers ‘Samen Redzaam’ en het beleidskader ‘Levendig Waalwijk’ in het sociale domein.</text:p>
            <text:p text:style-name="al"/>
            <text:p text:style-name="al">Organisaties die sportactiviteiten, -diensten en -projecten organiseren die inwoners op een laagdrempelige manier de kans geven zich te ontplooien. Het gaat om activiteiten die bijdragen aan preventie en die de sociale basis van onze inwoners versterken. De sport- en beweegactiviteiten moeten aannemelijk bijdragen aan het versterken van de zelfredzaamheid en sociaal netwerk van mensen, vrijwillige inzet of arbeidsparticipatie bevorderen of bevorderen dat kwetsbare mensen meedoen in de samenleving. Er kunnen projecten worden ingediend die gericht zijn op preventie, versterking van het netwerk en multifunctioneel gebruik van de sportaccommodaties. De focus ligt op het versterken van veerkracht, eigen regie en gezondheids- en beweegvaardigheden.</text:p>
            <text:p text:style-name="al"/>
            <text:section text:name="table_id1-3-2-2-11-31" text:style-name="table">
              <text:p text:style-name="table_top"/>
              <table:table table:style-name="tgroup">
                <table:table-column table:style-name="id1-3-2-2-11-31-1-1"/>
                <table:table-row table:style-name="row">
                  <table:table-cell table:style-name="entry" table:number-rows-spanned="1" table:number-columns-spanned="1">
                    <text:p text:style-name="table_al">Subsidieplafond € 27.407</text:p>
                    <text:p text:style-name="table_al"/>
                  </table:table-cell>
                </table:table-row>
                <table:table-row table:style-name="row">
                  <table:table-cell table:style-name="entry" table:number-rows-spanned="1" table:number-columns-spanned="1">
                    <text:p text:style-name="table_al">€ 27.407 is beschikbaar voor nieuwe maatschappelijke sportgerelateerde initiatieven die bijdragen aan de gemeentelijke transitiedoelstellingen in het sociale domein. De focus ligt op het versterken van veerkracht, eigen regie en gezondheids- en -beweegvaardigheden. Dit bedrag wordt op volgorde van ontvangst aanvraag beoordeeld en verstrekt met een maximum van € 5.000 per aanvraag.</text:p>
                    <text:p text:style-name="table_al"/>
                  </table:table-cell>
                </table:table-row>
              </table:table>
              <text:p text:style-name="table_bottom"/>
            </text:section>
            <text:p text:style-name="al">11.3.4. Sporttalentherkenning en talentontwikkeling excellente sportamateurs</text:p>
            <text:p text:style-name="al"/>
            <text:p text:style-name="al">Onder de sporttalentherkenning en talentontwikkeling excellente sportamateurs vallen;</text:p>
            <text:p text:style-name="al"/>
            <text:list text:style-name="id1-3-2-2-11-36">
              <text:list-item text:style-override="id1-3-2-2-11-36-1">
                <text:number>-</text:number>
                <text:p text:style-name="al">Er worden individuele of organisatie-overstijgende activiteiten georganiseerd die zijn gericht op de ondersteuning bij het herkennen en ontwikkelen van excellente sportamateurs;</text:p>
                <text:p text:style-name="al"/>
              </text:list-item>
            </text:list>
            <text:list text:style-name="id1-3-2-2-11-37">
              <text:list-item text:style-override="id1-3-2-2-11-37-1">
                <text:number>-</text:number>
                <text:p text:style-name="al">Onder sportamateurs wordt verstaan sporters die met het beoefenen van hun sport vergoedingen ontvangen van niet aanmerkelijke omvang.</text:p>
                <text:p text:style-name="al"/>
              </text:list-item>
            </text:list>
            <text:list text:style-name="id1-3-2-2-11-38">
              <text:list-item text:style-override="id1-3-2-2-11-38-1">
                <text:number>-</text:number>
                <text:p text:style-name="al">Individuele sporters met een NOC*NSF Talentstatus, LOOT-status of deelname aan een regionaal trainings- of opleidingscentrum kunnen een aanvraag indienen die betrekking heeft op de ontwikkeling naar een (inter)nationaal topsportniveau;</text:p>
                <text:p text:style-name="al"/>
              </text:list-item>
            </text:list>
            <text:list text:style-name="id1-3-2-2-11-39">
              <text:list-item text:style-override="id1-3-2-2-11-39-1">
                <text:number>-</text:number>
                <text:p text:style-name="al">In overleg wordt bijgedragen in de kosten voor lokale en regionale trainingen, talentenkampen en -toernooien;</text:p>
                <text:p text:style-name="al"/>
              </text:list-item>
            </text:list>
            <text:list text:style-name="id1-3-2-2-11-40">
              <text:list-item text:style-override="id1-3-2-2-11-40-1">
                <text:number>-</text:number>
                <text:p text:style-name="al">De sporter moet kunnen aantonen hiervoor geen of onvoldoende bijdrage te ontvangen in de vorm van subsidie, sponsoring of inkomen;</text:p>
                <text:p text:style-name="al"/>
              </text:list-item>
            </text:list>
            <text:list text:style-name="id1-3-2-2-11-41">
              <text:list-item text:style-override="id1-3-2-2-11-41-1">
                <text:number>-</text:number>
                <text:p text:style-name="al">De maximale bijdrage bedraagt per sporter € 1.500 per kalenderjaar.</text:p>
                <text:p text:style-name="al"/>
              </text:list-item>
            </text:list>
            <text:list text:style-name="id1-3-2-2-11-42">
              <text:list-item text:style-override="id1-3-2-2-11-42-1">
                <text:number>-</text:number>
                <text:p text:style-name="al">Er moet voldaan worden aan de volgende 4 cumulatieve criteria:</text:p>
                <text:p text:style-name="al"/>
              </text:list-item>
            </text:list>
            <text:list text:style-name="id1-3-2-2-11-43">
              <text:list-item text:style-override="id1-3-2-2-11-43-1">
                <text:number>a.</text:number>
                <text:p text:style-name="al">Bij de aanvraag moet een plan van aanpak met een inhoudelijk programma zijn opgenomen, gericht op talentherkenning en talentontwikkelingsactiviteiten van excellente sportamateurs waardoor jong sporttalent tijdig wordt herkend en zich kan ontwikkelen;</text:p>
              </text:list-item>
            </text:list>
            <text:list text:style-name="id1-3-2-2-11-44">
              <text:list-item text:style-override="id1-3-2-2-11-44-1">
                <text:number>b.</text:number>
                <text:p text:style-name="al">De sportorganisatie moet in zijn beleidsplannen expliciet en op lange termijn aandacht hebben voor talentontwikkeling en wedstrijdsport;</text:p>
              </text:list-item>
            </text:list>
            <text:list text:style-name="id1-3-2-2-11-45">
              <text:list-item text:style-override="id1-3-2-2-11-45-1">
                <text:number>c.</text:number>
                <text:p text:style-name="al">De sportorganisatie moet aan kunnen tonen dat er gekwalificeerd kader is, dat gericht om kan gaan met talentherkenning en talentontwikkeling van excellente sportamateurs;</text:p>
              </text:list-item>
            </text:list>
            <text:list text:style-name="id1-3-2-2-11-46">
              <text:list-item text:style-override="id1-3-2-2-11-46-1">
                <text:number>d.</text:number>
                <text:p text:style-name="al">Bij regionale talentherkenning- en talentontwikkelingsactiviteiten dient minimaal 50% van de talenten woonachtig te zijn in de gemeente Waalwijk. </text:p>
                <text:p text:style-name="al"/>
              </text:list-item>
            </text:list>
            <text:section text:name="table_id1-3-2-2-11-47" text:style-name="table">
              <text:p text:style-name="table_top"/>
              <table:table table:style-name="tgroup">
                <table:table-column table:style-name="id1-3-2-2-11-47-1-1"/>
                <table:table-row table:style-name="row">
                  <table:table-cell table:style-name="entry" table:number-rows-spanned="1" table:number-columns-spanned="1">
                    <text:p text:style-name="table_al">Subsidieplafond € 20.000</text:p>
                    <text:p text:style-name="table_al"/>
                  </table:table-cell>
                </table:table-row>
                <table:table-row table:style-name="row">
                  <table:table-cell table:style-name="entry" table:number-rows-spanned="1" table:number-columns-spanned="1">
                    <text:p text:style-name="table_al">De subsidie bedraagt maximaal 75% van de kosten met een maximum van € 5.000. Indien de totale som aan te verstrekken subsidie het subsidieplafond van € 20.000 overschrijdt, worden de te verstrekken subsidiebedragen met het bedrag van overschrijding naar rato, op basis van het te verstrekken subsidiebedrag, verlaagd. De subsidie kan voor maximaal 4 opeenvolgende jaren worden toegekend. Alleen de kosten die in redelijkheid direct verband houden met de activiteit worden bij de behandeling van de aanvraag in aanmerking genomen. Daarnaast gelden de uitzonderingen op de te declareren kosten zoals opgenomen in artikel 11.4.</text:p>
                    <text:p text:style-name="table_al"/>
                  </table:table-cell>
                </table:table-row>
              </table:table>
              <text:p text:style-name="table_bottom"/>
            </text:section>
            <text:p text:style-name="al"/>
            <text:p text:style-name="al">
            <text:span text:style-name="nadrukondlijn">11.4. Voorwaarden</text:span>
          </text:p>
            <text:p text:style-name="al"/>
            <text:list text:style-name="id1-3-2-2-11-51">
              <text:list-item text:style-override="id1-3-2-2-11-51-1">
                <text:number>-</text:number>
                <text:p text:style-name="al">De organisatie steunt voornamelijk op eigen inkomsten en/of eigen bijdragen van leden of deelnemers. Ten aanzien van de activiteiten draagt de organisatie tenminste 1/3 deel van de kosten zelf;</text:p>
                <text:p text:style-name="al"/>
              </text:list-item>
            </text:list>
            <text:list text:style-name="id1-3-2-2-11-52">
              <text:list-item text:style-override="id1-3-2-2-11-52-1">
                <text:number>-</text:number>
                <text:p text:style-name="al">De organisatie registreert zich als aanbieder op de website GOwaalwijk.nl;</text:p>
                <text:p text:style-name="al"/>
              </text:list-item>
            </text:list>
            <text:list text:style-name="id1-3-2-2-11-53">
              <text:list-item text:style-override="id1-3-2-2-11-53-1">
                <text:number>-</text:number>
                <text:p text:style-name="al">De organisatie plaatst de activiteiten op de website GOwaalwijk.nl;</text:p>
                <text:p text:style-name="al"/>
              </text:list-item>
            </text:list>
            <text:list text:style-name="id1-3-2-2-11-54">
              <text:list-item text:style-override="id1-3-2-2-11-54-1">
                <text:number>-</text:number>
                <text:p text:style-name="al">De organisatie gebruikt via GOwaalwijk.nl/toolkit minimaal de volgende communicatiemiddelen: de webbanner voor op de eigen website, het corporate logo op flyer/poster;</text:p>
                <text:p text:style-name="al"/>
              </text:list-item>
            </text:list>
            <text:list text:style-name="id1-3-2-2-11-55">
              <text:list-item text:style-override="id1-3-2-2-11-55-1">
                <text:number>-</text:number>
                <text:p text:style-name="al">De organisatie gebruikt zo veel als mogelijk communicatiemiddelen van GO zoals beachflags, spandoeken, vlaggen, start- en finishboog en pagodetent. Deze middelen worden in bruikleen gegeven door de gemeente;</text:p>
                <text:p text:style-name="al"/>
              </text:list-item>
            </text:list>
            <text:list text:style-name="id1-3-2-2-11-56">
              <text:list-item text:style-override="id1-3-2-2-11-56-1">
                <text:number>-</text:number>
                <text:p text:style-name="al">Consumpties, catering, attractieverhuur en sportkleding komen niet voor subsidie in aanmerking.</text:p>
                <text:p text:style-name="al"/>
              </text:list-item>
            </text:list>
          </text:section>
          <text:section text:name="artikel_id1-3-2-2-12" text:style-name="artikel">
            <text:p text:style-name="artikel_kop_titel"><text:span text:style-name="artikel_kop_label">Artikel 12 Verkeer en vervoer </text:span> </text:p>
            <text:p text:style-name="al">
            <text:span text:style-name="nadrukondlijn">12.1. Doelstelling</text:span>
          </text:p>
            <text:p text:style-name="al"/>
            <text:p text:style-name="al">Het waarderen van buurtbusverenigingen die als doel hebben het, binnen de door Gedeputeerde Staten van Noord-Brabant gestelde richtlijnen, zo goed mogelijk uitvoeren van een door het bestuur, in overleg met het vervoersbedrijf, vastgestelde dienstregeling van het buurtbusproject. Dit primair ten behoeve van de inwoners van de gemeente Waalwijk. De verenigingen hebben geen winstoogmerk.</text:p>
            <text:p text:style-name="al"/>
            <text:p text:style-name="al">
            <text:span text:style-name="nadrukondlijn">12.2. Doelgroep</text:span>
          </text:p>
            <text:p text:style-name="al"/>
            <text:p text:style-name="al">Buurtbusverenigingen</text:p>
            <text:p text:style-name="al"/>
            <text:p text:style-name="al">
            <text:span text:style-name="nadrukondlijn">12.3. Activiteiten</text:span>
          </text:p>
            <text:p text:style-name="al"/>
            <text:list text:style-name="id1-3-2-2-12-12">
              <text:list-item text:style-override="id1-3-2-2-12-12-1">
                <text:number>-</text:number>
                <text:p text:style-name="al">Buurtbusverenigingen verzorgen de door het vervoerbedrijf aan hen toegewezen ritten met een buurtbus, die altijd een bestemming (of herkomst) hebben in Waalwijk. </text:p>
                <text:p text:style-name="al"/>
              </text:list-item>
            </text:list>
            <text:list text:style-name="id1-3-2-2-12-13">
              <text:list-item text:style-override="id1-3-2-2-12-13-1">
                <text:number>-</text:number>
                <text:p text:style-name="al">Buurtbusverenigingen leveren ook gevraagd en ongevraagd input over verbeteringen aan de OV-infrastructuur, zoals voorzieningen bij bushaltes bijvoorbeeld.</text:p>
                <text:p text:style-name="al"/>
              </text:list-item>
            </text:list>
            <text:p text:style-name="al">
            <text:span text:style-name="nadrukondlijn">12.4. Aanvullende voorwaarden</text:span>
          </text:p>
            <text:p text:style-name="al"/>
            <text:list text:style-name="id1-3-2-2-12-16">
              <text:list-item text:style-override="id1-3-2-2-12-16-1">
                <text:number>-</text:number>
                <text:p text:style-name="al">De subsidie wordt verstrekt voor maximaal 1 jaar;</text:p>
                <text:p text:style-name="al"/>
              </text:list-item>
            </text:list>
            <text:list text:style-name="id1-3-2-2-12-17">
              <text:list-item text:style-override="id1-3-2-2-12-17-1">
                <text:number>-</text:number>
                <text:p text:style-name="al">Bij de subsidieaanvraag dient het verwachte aantal buurtbusritten voor het komende jaar te worden opgegeven.</text:p>
                <text:p text:style-name="al"/>
              </text:list-item>
            </text:list>
            <text:p text:style-name="al">
            <text:span text:style-name="nadrukondlijn">12.5 Afwijkende regels t.o.v. Algemene subsidieverordening Waalwijk 2025 (hierna verordening)</text:span>
          </text:p>
            <text:p text:style-name="al"/>
            <text:p text:style-name="al">In afwijking van artikel 7 lid 2 sub c van de verordening, zoals bepaald in artikel 7 lid 5 van de verordening, hoeft geen begroting en een dekkingsplan voor de kosten van deze activiteiten te worden aangeleverd;</text:p>
            <text:p text:style-name="al"/>
            <text:section text:name="table_id1-3-2-2-12-22" text:style-name="table">
              <text:p text:style-name="table_top"/>
              <table:table table:style-name="tgroup">
                <table:table-column table:style-name="id1-3-2-2-12-22-1-1"/>
                <table:table-row table:style-name="row">
                  <table:table-cell table:style-name="entry" table:number-rows-spanned="1" table:number-columns-spanned="1">
                    <text:p text:style-name="table_al">Subsidieplafond € 7.449</text:p>
                  </table:table-cell>
                </table:table-row>
                <table:table-row table:style-name="row">
                  <table:table-cell table:style-name="entry" table:number-rows-spanned="1" table:number-columns-spanned="1">
                    <text:p text:style-name="table_al">Het subsidiebedrag wordt verdeeld op basis van het aandeel op het totaal aantal buurtbusritten van alle aanvragers van en naar Waalwijk. Elke vereniging geeft het verwachte aantal buurtbusritten op voor het komende jaar. Hieruit wordt een totaal aantal buurtbusritten van en naar Waalwijk, verkregen van alle aanvragers tezamen. Elke vereniging krijgt uit de beschikbare subsidiepot een percentage dat overeenkomt met hun aandeel in het totaal aantal buurtbusritten.</text:p>
                  </table:table-cell>
                </table:table-row>
              </table:table>
              <text:p text:style-name="table_bottom"/>
            </text:section>
          </text:section>
          <text:section text:name="artikel_id1-3-2-2-13" text:style-name="artikel">
            <text:p text:style-name="artikel_kop_titel"><text:span text:style-name="artikel_kop_label">Artikel 13 Hardheidsclausule</text:span> </text:p>
            <text:p text:style-name="al">Het college kan, in bijzondere gevallen, een of meerdere artikelen van deze nadere regels buiten toepassing laten of daarvan afwijken voor zover toepassing, indien het belang van de aanvrager of subsidieontvanger leidt tot onbillijkheid van overwegende aard.</text:p>
          </text:section>
          <text:section text:name="artikel_id1-3-2-2-14" text:style-name="artikel">
            <text:p text:style-name="artikel_kop_titel"><text:span text:style-name="artikel_kop_label">Artikel 14 Overgangsrecht</text:span> </text:p>
            <text:list text:style-name="id1-3-2-2-14-2">
              <text:list-item text:style-override="id1-3-2-2-14-2-1">
                <text:number>1.</text:number>
                <text:p text:style-name="al">De 'Subsidieregeling maatschappelijke ontwikkeling 2025’ wordt ingetrokken met ingang van de dag na die van bekendmaking als bedoeld in het eerste lid , met dien verstande dat zij van kracht blijft ten aanzien van aanvragen die betrekking hebben op jaar 2025 en eerder, alsmede op besluiten die naar aanleiding van die aanvragen zijn of worden genomen. Voor zover er op grond van het overgangsrecht behorend bij de 'Subsidieregeling maatschappelijke ontwikkeling 2025’ op de in de eerste volzin bedoelde andere regels van toepassing zijn verklaard, blijven die regels van toepassing op die aanvragen.</text:p>
              </text:list-item>
              <text:list-item text:style-override="id1-3-2-2-14-2-2">
                <text:number>2.</text:number>
                <text:p text:style-name="al">Aanvragen om subsidie voor het kalenderjaar 2026, die zijn ingediend vóór 1 januari 2026 worden afgehandeld overeenkomstig de 'Subsidieregeling maatschappelijke ontwikkeling 2026’.</text:p>
              </text:list-item>
            </text:list>
          </text:section>
          <text:section text:name="artikel_id1-3-2-2-15" text:style-name="artikel">
            <text:p text:style-name="artikel_kop_titel"><text:span text:style-name="artikel_kop_label">Artikel 15 Inwerkingtreding </text:span> </text:p>
            <text:p text:style-name="al">Deze regeling treedt in werking met ingang van de dag na die van bekendmaking.</text:p>
          </text:section>
          <text:section text:name="artikel_id1-3-2-2-16" text:style-name="artikel">
            <text:p text:style-name="artikel_kop_titel"><text:span text:style-name="artikel_kop_label">Artikel 16 Citeertitel</text:span> </text:p>
            <text:p text:style-name="al">Deze regeling kan worden aangehaald als 'Subsidieregeling maatschappelijke ontwikkeling 2026’.</text:p>
          </text:section>
        </text:section>
        <text:section text:name="regeling-sluiting_id1-3-2-3" text:style-name="regeling-sluiting">
          <text:section text:name="slotformulering_id1-3-2-3-1" text:style-name="slotformulering">
            <text:p text:style-name="al"/>
            <text:p text:style-name="al">Aldus vastgesteld in de vergadering van het College d.d. 18 november 2025.</text:p>
            <text:p text:style-name="al"/>
          </text:section>
          <text:section text:name="ondertekening_id1-3-2-3-2">
            <text:p><text:span text:style-name="functie">Het College van Waalwijk</text:span></text:p>
            <text:p><text:span text:style-name="ondertekening_naam">
            <text:span text:style-name="voornaam">Michel Tromp, Sacha Ausems</text:span>
            <text:span text:style-name="achternaam"/>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87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lgemene subsidieverordening Waalwijk 2025]|[https://lokaleregelgeving.overheid.nl/CVDR736229/1</meta:user-defined>
    <meta:user-defined meta:name="DC.source">titel 4.2 van de Algemene wet bestuursrecht]|[1.0:c:BWBR0005537&amp;titeldeel=4.2&amp;g=2025-11-21</meta:user-defined>
    <meta:user-defined meta:name="OVERHEIDop.referentienummer">2025/047</meta:user-defined>
    <meta:user-defined meta:name="DCTERMS.alternative">Subsidieregeling maatschappelijke ontwikkeling 2026</meta:user-defined>
    <dc:language>nl</dc:language>
    <meta:user-defined meta:name="OVERHEIDop.locatietype/OVERHEIDop.gebiedsmarkering">Gemeente</meta:user-defined>
    <meta:user-defined meta:name="DC.title">SUBSIDIEREGELING MAATSCHAPPELIJKE ONTWIKKELING 2026</meta:user-defined>
    <meta:user-defined meta:name="DCTERMS.W3CDTF/DCTERMS.available">2025-12-10</meta:user-defined>
    <meta:user-defined meta:name="DCTERMS.W3CDTF/OVERHEIDop.jaargang">2025</meta:user-defined>
    <meta:user-defined meta:name="OVERHEIDop.publicationIssue">528731</meta:user-defined>
    <meta:user-defined meta:name="OVERHEIDop.betreftRegeling">CVDR748816_1</meta:user-defined>
    <meta:user-defined meta:name="OVERHEIDop.GmbID/DC.identifier">gmb-2025-528731</meta:user-defined>
    <meta:user-defined meta:name="xs:date/OVERHEIDop.startdatum">2025-12-11</meta:user-defined>
    <meta:user-defined meta:name="OVERHEIDop.versieInformatie"/>
  </office:meta>
</office:document-meta>
</file>