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28G 101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oonboot op adres Herengracht 28G</text:p>
            <text:p text:style-name="common-al">Zaakadres: Herengracht 28G 1015BL Amsterdam</text:p>
            <text:p text:style-name="common-al">Datum ontvangst: 28-11-2025</text:p>
            <text:p text:style-name="common-al">Zaaknummer: Z2025-050940</text:p>
            <text:p text:style-name="common-al">DSO-nummer: 2025112800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7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40</meta:user-defined>
    <meta:user-defined meta:name="DCTERMS.abstract">vervangen van de woonboot op adres Herengracht 28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28G 1015BL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22</meta:user-defined>
    <meta:user-defined meta:name="OVERHEIDop.GmbID/DC.identifier">gmb-2025-528722</meta:user-defined>
    <meta:user-defined meta:name="OVERHEIDop.versieInformatie"/>
  </office:meta>
</office:document-meta>
</file>