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oorderweg 134 P Wijdewormer,aanleg 50kV kabeltrace nabij nr 134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november 2025</text:p>
            <text:p text:style-name="common-al">Ons kenmerk:2025AV019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872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oorderweg 134 P Wijdewormer,aanleg 50kV kabeltrace nabij nr 134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720</meta:user-defined>
    <meta:user-defined meta:name="OVERHEIDop.GmbID/DC.identifier">gmb-2025-528720</meta:user-defined>
    <meta:user-defined meta:name="OVERHEIDop.versieInformatie"/>
  </office:meta>
</office:document-meta>
</file>