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t terrein naast Hoofdweg 329,  Lijnden - het tijdelijk inrichten en in gebruik nemen van een perceel als bouwhu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inrichten en in gebruik nemen van een perceel als bouwhub</text:p>
            <text:p text:style-name="common-al">Aanvrager: AW Groep</text:p>
            <text:p text:style-name="common-al">Zaaknummer: 12125020</text:p>
            <text:p text:style-name="common-al">OLO-nummer: OLO-7917419</text:p>
            <text:p text:style-name="common-al">Uitkomst besluit: verleend</text:p>
            <text:p text:style-name="common-al">Datum besluit: 02-12-2025</text:p>
            <text:p text:style-name="common-al">Bezwaar in te dienen tot en met: 13-01-2026</text:p>
            <text:p text:style-name="common-al">Namens: Gemeente Haarlemmermeer</text:p>
            <text:p text:style-name="common-al">Wilt u de gepubliceerde documenten behorende bij deze bekendmaking in zien, klik dan <text:a xlink:href="https://edataloket.odnzkg.nl/?q=%7B%22search%22%3A%221212502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7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5020</meta:user-defined>
    <meta:user-defined meta:name="DCTERMS.abstract">het tijdelijk inrichten en in gebruik nemen van een perceel als bouwhub</meta:user-defined>
    <dc:language>nl</dc:language>
    <meta:user-defined meta:name="OVERHEIDop.locatietype/OVERHEIDop.gebiedsmarkering">Punt</meta:user-defined>
    <meta:user-defined meta:name="DC.title">Vergunning verleend - het terrein naast Hoofdweg 329,  Lijnden - het tijdelijk inrichten en in gebruik nemen van een perceel als bouwhub</meta:user-defined>
    <meta:user-defined meta:name="DCTERMS.W3CDTF/DCTERMS.available">2025-12-04</meta:user-defined>
    <meta:user-defined meta:name="DCTERMS.W3CDTF/OVERHEIDop.jaargang">2025</meta:user-defined>
    <meta:user-defined meta:name="OVERHEIDop.publicationIssue">528715</meta:user-defined>
    <meta:user-defined meta:name="OVERHEIDop.GmbID/DC.identifier">gmb-2025-528715</meta:user-defined>
    <meta:user-defined meta:name="OVERHEIDop.versieInformatie"/>
  </office:meta>
</office:document-meta>
</file>