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06-12-2025, kerstmarkt Vledder, zaaknummer 2025-0204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02-12-2025 het volgende besluit genomen en verzonden; het verlenen van een evenementenvergunning voor de "kerstmarkt Vledder" op 06-12-2025 in de Dorpsstraat in Vledder, ingeboekt met het volgende zaaknummer: 2025-020425.</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87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04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Gemeente Westerveld, verleende evenementenvergunning 06-12-2025, kerstmarkt Vledder, zaaknummer 2025-020425</meta:user-defined>
    <meta:user-defined meta:name="DCTERMS.W3CDTF/DCTERMS.available">2025-12-04</meta:user-defined>
    <meta:user-defined meta:name="DCTERMS.W3CDTF/OVERHEIDop.jaargang">2025</meta:user-defined>
    <meta:user-defined meta:name="OVERHEIDop.publicationIssue">528709</meta:user-defined>
    <meta:user-defined meta:name="OVERHEIDop.GmbID/DC.identifier">gmb-2025-528709</meta:user-defined>
    <meta:user-defined meta:name="OVERHEIDop.versieInformatie"/>
  </office:meta>
</office:document-meta>
</file>