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erkstraat 101,realisatie Waterpark met bijbehorende bouwwerken (nabij kerkstraat 101 t/m 105 en 96 t/m 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november 2025</text:p>
            <text:p text:style-name="common-al">Ons kenmerk:2025AV0172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87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straat 101,realisatie Waterpark met bijbehorende bouwwerken (nabij kerkstraat 101 t/m 105 en 96 t/m 104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708</meta:user-defined>
    <meta:user-defined meta:name="OVERHEIDop.GmbID/DC.identifier">gmb-2025-528708</meta:user-defined>
    <meta:user-defined meta:name="OVERHEIDop.versieInformatie"/>
  </office:meta>
</office:document-meta>
</file>