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Rectificatie: Op donderdag 28 november 2025 is voor het ontwerp TAM-plan Livingstonelaan 609 een onvolledige publicatie geplaatst. Daarom volgt hieronder een nieuwe en volledige publicatie.Ontwerpwijziging TAM- omgevingsplan Livingstonelaan 60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 hebben een ontwerp TAM-omgevingsplan Livingstonelaan 609 gemaakt met de digitale naam NL.IMRO.<text:span text:style-name="nadrukvet">0344.BPTAMLIVLAAN609KAZ-ON01.</text:span> Wij maken bekend dat het ontwerp ter inzage wordt gelegd. U leest hieronder waar dit ontwerp over gaat en hoe en wanneer u kunt reageren. </text:p>
            <text:p text:style-name="common-al">
            <text:span text:style-name="nadrukvet">Omgevingsplan</text:span>
          </text:p>
            <text:p text:style-name="common-al">De regels van de huidige bestemmingsplannen zijn onderdeel van het omgevingsplan. Het omgevingsplan bevat ook algemene regels die voor de hele gemeente gelden. </text:p>
            <text:p text:style-name="common-al">
            <text:span text:style-name="nadrukvet">Gebiedsontwikkeling</text:span>
          </text:p>
            <text:p text:style-name="common-al"> De gemeente maakt TAM-omgevingsplannen voor nieuwe gebiedsontwikkelingen. TAM betekent Tijdelijke Alternatieve Maatregel. Het wijzigen van het omgevingsplan kan gebiedsgericht gebeuren. Deze wijziging geldt dan voor een beperkt gebied.</text:p>
            <text:p text:style-name="common-al">
            <text:span text:style-name="nadrukvet">Doel van de wijziging</text:span>
          </text:p>
            <text:p text:style-name="common-al">Het doel van de wijziging van het TAM-omgevingsplan is om op de hoek van de Australiëlaan en de Livingstonelaan een woongebouw met maximaal 640 zelfstandige en onzelfstandige studentenwoningen, 20 zorgwoningen voor begeleid wonen en algemene ruimtes voor de zorgeenheden en maximaal 1500 m2 onderwijs- en onderwijs gerelateerde functies te realiseren. Eventueel kunnen ook 694 studentenwoningen gerealiseerd worden, zonder de zorgwoningen.</text:p>
            <text:p text:style-name="common-al">Het plangebied ligt aan de Zuidwest kant van Utrecht, op de hoek van de Australiëlaan en de Livingstonelaan. Het plangebied is aan de zuidzijde begrensd door de Australiëlaan. Aan de oostelijke kant van het plangebied ligt de Livingstonelaan en aan de noordzijde van het plangebied ligt een park, het Aziëplantsoen. Achter het Aziëplantsoen liggen woningen, gelegen aan de Aziëlaan. Ten westen van het plangebied bevindt zich het MBO Utrecht. Ten noordoosten van het plangebied, in het verlengde van het Aziëplantsoen ligt de kerk van het Apostolisch Genootschap, een gemeentelijk monument. Het Aziëplantsoen vormt als groenstrook de afsluiting van de stempelstructuur binnen Kanaleneiland-Zuid en sluit aan op de doorlopende groenstructuur langs het Amsterdam-Rijnkanaal.</text:p>
            <text:p text:style-name="common-al">
            <text:span text:style-name="nadrukvet">Uw mening geven</text:span>
          </text:p>
            <text:p text:style-name="common-al">U kunt van vrijdag 5 december 2025 tot en met donderdag 15 januari 2026 uw mening (zienswijze) geven over het ontwerp omgevingsplan. De reacties nemen we mee in ons definitieve voorstel aan de gemeenteraad. De gemeenteraad neemt daarna een besluit over het vaststellen van de wijziging van het omgevingsplan. U kunt uw mening op 3 manieren geven:</text:p>
            <text:p text:style-name="common-al">- Digitaal via DigiDU kunt uw mening niet via een e-mail geven, maar wel door een formulier op onze website <text:a xlink:href="https://eur03.safelinks.protection.outlook.com/?url=http%3A%2F%2Fwww.utrecht.nl%2Fomgevingsplanreageren&amp;data=05%7C02%7C%7C6dfde6b859fa400f911408dc5ebe46b9%7Cb9ea87f7a2634e6898e15fad3547a805%7C0%7C0%7C638489418517312504%7CUnknown%7CTWFpbGZsb3d8eyJWIjoiMC4wLjAwMDAiLCJQIjoiV2luMzIiLCJBTiI6Ik1haWwiLCJXVCI6Mn0%3D%7C0%7C%7C%7C&amp;sdata=cUCdjrmYkJsOivDkv2y6ff11eZJrKm40zehxs8TsL8k%3D&amp;reserved=0" xlink:type="simple">www.utrecht.nl/omgevingsplanreageren</text:a> digitaal in te vullen. </text:p>
            <text:p text:style-name="common-al">- Per brief</text:p>
            <text:p text:style-name="common-al">Schrijf uw mening in een brief en geef duidelijk aan dat het gaat om een zienswijze op het ontwerp TAM-omgevingsplan Livingstonelaan 609, Kanaleneiland-Zuid. Zet in elk geval uw naam, handtekening en adres in de brief. Als u ook uw e-mailadres en telefoonnummer in de brief vermeldt, kunnen we snel contact met u opnemen als dat nodig is. Wilt u in de brief aangeven of u toestemming hiervoor geeft? De brief kunt u versturen naar:</text:p>
            <text:p text:style-name="common-al">De gemeenteraad van Utrecht</text:p>
            <text:p text:style-name="common-al">Ontwikkelorganisatie Ruimte</text:p>
            <text:p text:style-name="common-al">afdeling Omgevingsrecht</text:p>
            <text:p text:style-name="common-al">Postbus 16200</text:p>
            <text:p text:style-name="common-al">3500 CE Utrecht</text:p>
            <text:p text:style-name="common-al">- Via een gesprek Geeft u uw mening liever in een gesprek? Bel dan tijdens werkdagen naar nummer 14 030. Geef hierbij aan dat u een afspraak wilt maken met een  medewerker van de afdeling Omgevingsrecht.</text:p>
            <text:p text:style-name="common-al">
            <text:span text:style-name="nadrukvet">Het ontwerp bekijken</text:span> U kunt het ontwerp en de stukken die daarbij horen bekijken van vrijdag 5 december 2025 tot en met donderdag 15 januari 2026. Dat kan op de volgende manieren: </text:p>
            <text:p text:style-name="common-al"/>
            <text:list text:style-name="id1-3-2-1-1-22">
              <text:list-item text:style-override="id1-3-2-1-1-22-1">
                <text:number>-</text:number>
                <text:p text:style-name="al">op <text:a xlink:href="https://zoek.officielebekendmakingen.nl/gmb-2025-516740" xlink:type="simple">officiële bekendmakingen</text:a></text:p>
              </text:list-item>
              <text:list-item text:style-override="id1-3-2-1-1-22-2">
                <text:number>-</text:number>
                <text:p text:style-name="al">op <text:a xlink:href="https://omgevingswet.overheid.nl/regels-op-de-kaart/zoeken/locatie?regelsandere=regels" xlink:type="simple">regels op de kaart</text:a> kunt u de regels en de plek waar deze gelden vinden.  </text:p>
              </text:list-item>
              <text:list-item text:style-override="id1-3-2-1-1-22-3">
                <text:number>-</text:number>
                <text:p text:style-name="al">· Op <text:a xlink:href="http://www.utrecht.nl/omgevingsplan" xlink:type="simple">utrecht.nl/omgevingsplan</text:a>, de website van de gemeente Utrecht.  </text:p>
              </text:list-item>
              <text:list-item text:style-override="id1-3-2-1-1-22-4">
                <text:number>-</text:number>
                <text:p text:style-name="al">bij de receptie op de begane grond van het stadskantoor, Stadsplateau 1. Hier staat een computer. U kunt hulp krijgen om het ontwerp in te zien. U hoeft hiervoor geen afspraak te maken. </text:p>
              </text:list-item>
              <text:list-item text:style-override="id1-3-2-1-1-22-5">
                <text:number>-</text:number>
                <text:p text:style-name="al"/>
              </text:list-item>
            </text:list>
            <text:p text:style-name="common-al">
            <text:span text:style-name="nadrukvet">Gegevensbescherming</text:span>
          </text:p>
            <text:p text:style-name="common-al">Uw gegevens worden in overeenstemming met de Algemene verordening gegevensbescherming (AVG) verwerkt. Op deze verwerking van persoonsgegevens is een privacyreglement van toepassing. Voor meer informatie over privacy kunt u de <text:a xlink:href="https://www.utrecht.nl/bestuur-en-organisatie/privacy/zo-gaat-de-gemeente-om-met-privacy/" xlink:type="simple">website van de gemeente</text:a> raadplegen.</text:p>
            <text:p text:style-name="common-al">
            <text:span text:style-name="nadrukvet">Meer weten?</text:span>
          </text:p>
            <text:p text:style-name="common-al">Wilt u meer weten over wat een wijziging van het omgevingsplan is, hoe een omgevingsplan wordt gemaakt en wat uw invloed is? Kijk op <text:a xlink:href="https://www.utrecht.nl/bestuur-en-organisatie/omgevingsplan-bestemmingsplan/" xlink:type="simple">utrecht.nl/omgevingsplan</text:a></text:p>
            <text:p text:style-name="common-al">
            <text:span text:style-name="nadrukvet">Wetgeving</text:span>
          </text:p>
            <text:p text:style-name="common-al">Dit ontwerp wordt ter inzage gelegd op grond van de volgende wetsartikelen: artikel 2.4, artikel 16.30 Omgevingswet, artikel 160 lid 1 onder b Gemeentewet, artikel 12 Bekendmakingswet in samenhang met afdeling 3.4 Algemene wet bestuursrecht en artikel 10.<text:span text:style-name="nadrukondlijn">3c</text:span> lid 1 Omgevingsbesluit.</text:p>
            <text:p text:style-name="common-al">
            <text:span text:style-name="nadrukvet">Ondertekening</text:span>
          </text:p>
            <text:p text:style-name="last-al">Burgemeester en wethouders van de gemeente Utrecht, donderdag 4 december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870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70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70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Utrecht</meta:user-defined>
    <meta:user-defined meta:name="OVERHEID.Informatietype/DC.type">officiële publicatie</meta:user-defined>
    <meta:user-defined meta:name="OVERHEIDop.Rubriek/DC.type">ruimtelijk plan of omgevingsdocument</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imtelijkplan/OVERHEIDop.bekendmakingBetreffendePlan">NL.IMRO.0344.BPTAMLIVLAAN609KAZ-ON01</meta:user-defined>
    <meta:user-defined meta:name="OVERHEIDop.Plansoort/OVERHEIDop.plansoort">bestemmings- of omgevingsplan</meta:user-defined>
    <dc:language>nl</dc:language>
    <meta:user-defined meta:name="OVERHEIDop.locatietype/OVERHEIDop.gebiedsmarkering">Gemeente</meta:user-defined>
    <meta:user-defined meta:name="DC.title">Rectificatie: Op donderdag 28 november 2025 is voor het ontwerp TAM-plan Livingstonelaan 609 een onvolledige publicatie geplaatst. Daarom volgt hieronder een nieuwe en volledige publicatie.Ontwerpwijziging TAM- omgevingsplan Livingstonelaan 609</meta:user-defined>
    <meta:user-defined meta:name="DCTERMS.W3CDTF/DCTERMS.available">2025-12-04</meta:user-defined>
    <meta:user-defined meta:name="DCTERMS.W3CDTF/OVERHEIDop.jaargang">2025</meta:user-defined>
    <meta:user-defined meta:name="OVERHEIDop.publicationIssue">528701</meta:user-defined>
    <meta:user-defined meta:name="OVERHEIDop.GmbID/DC.identifier">gmb-2025-528701</meta:user-defined>
    <meta:user-defined meta:name="OVERHEIDop.versieInformatie"/>
  </office:meta>
</office:document-meta>
</file>