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eenseweg 2B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3-00001382 voor het wijzigen van het gebruik van de opstal tot zomerhuis op locatie Overscheenseweg 2b in Naarden.</text:p>
            <text:p text:style-name="common-al">Burgemeester en wethouders van Gooise Meren maken bekend dat zij op basis van artikel 2.12, eerste lid, onder a, sub 3, van de Wet algemene bepalingen omgevingsrecht (uitgebreide voorbereidingsprocedure) heeft besloten een omgevingsvergunning te verlenen voor het wijzigen van het gebruik van de opstal tot zomerhuis op locatie Overscheenseweg 2b in Naarden.</text:p>
            <text:p text:style-name="common-al">De voormalige landbouwschuur met huidige agrarische functie wordt veranderd in een recreatieve functie om verblijf tijdens het zomerseizoen (periode van 15 maart tot 31 oktober) toe te staan. De voormalige landbouwschuur wordt omgevormd tot een seizoensgebonden zomerhuis. Door de bestaande schuur te behouden in plaats van het realiseren van een nieuw pand wordt inhoud gegeven aan een circulair beleid en een afvalloze samenleving. De bestaande paardenbak wordt omgevormd tot tuin, waardoor er ruimte komt voor een biodiverse inrichting. Op de locatie wordt geen gebruik gemaakt van fossiele brandstoffen en het zomerhuis wordt voorzien van isolatie. Het aantal vierkante meters verhard oppervlak binnen het plangebied blijft gelijk.</text:p>
            <text:p text:style-name="common-al">Tijdens de ter inzagelegging van het concept-besluit zijn er geen zienswijzen ingediend, waardoor de concept verklaring van geen bedenkingen als definitief kan worden beschouwd.</text:p>
            <text:p text:style-name="common-al">
            <text:span text:style-name="nadrukvet">Beroep</text:span>
          </text:p>
            <text:p text:style-name="common-al">Tegen dit besluit kan op grond van de Algemene wet bestuursrecht binnen zes weken na de dag waarop het besluit bekend is gemaakt aan de aanvrager beroep worden ingesteld bij de Rechtbank Midden Nederland, afdeling bestuursrecht, postbus 16005, 3500 DA Utrecht.</text:p>
            <text:p text:style-name="common-al">De beroepstermijn voor een besluit dat met de uitgebreide procedure is voorbereid onder de Wabo begint op de dag na de dag waarop het definitieve besluit bekend is gemaakt en ter inzage is gelegd.</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869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9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9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82</meta:user-defined>
    <meta:user-defined meta:name="DCTERMS.abstract">Betreft: Beschikking op aanvraag op locatie Overscheenseweg 2B te Naarden</meta:user-defined>
    <dc:language>nl</dc:language>
    <meta:user-defined meta:name="OVERHEIDop.locatietype/OVERHEIDop.gebiedsmarkering">Punt</meta:user-defined>
    <meta:user-defined meta:name="DC.title">Verleende omgevingsvergunning Overscheenseweg 2B te Naarden</meta:user-defined>
    <meta:user-defined meta:name="OVERHEIDop.datumEindeReactietermijn">2026-01-08</meta:user-defined>
    <meta:user-defined meta:name="OVERHEIDop.terinzageleggingBG">https://jeleefomgeving.nl/inzien/824143826/f7cd7ab8-273f-4ddc-9a16-d0fabfd45053</meta:user-defined>
    <meta:user-defined meta:name="DCTERMS.W3CDTF/DCTERMS.available">2025-12-04</meta:user-defined>
    <meta:user-defined meta:name="DCTERMS.W3CDTF/OVERHEIDop.jaargang">2025</meta:user-defined>
    <meta:user-defined meta:name="OVERHEIDop.publicationIssue">528698</meta:user-defined>
    <meta:user-defined meta:name="OVERHEIDop.GmbID/DC.identifier">gmb-2025-528698</meta:user-defined>
    <meta:user-defined meta:name="OVERHEIDop.versieInformatie"/>
  </office:meta>
</office:document-meta>
</file>