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nde Bleek 4 6029P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12-2025 een besluit genomen op de aanvraag voor een omgevingsvergunning met zaaknummer <text:span text:style-name="nadrukvet">418684</text:span>.</text:p>
            <text:p text:style-name="common-al">De zaak betreft locatie Ronde Bleek 4 6029PE Sterksel en heeft de omschrijving "Gevelwijziging op reeds verleende vergun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3-1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869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8684</meta:user-defined>
    <meta:user-defined meta:name="DCTERMS.abstract">Gevelwijziging op reeds verleende vergunning Ronde Bleek 4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onde Bleek 4 6029PE Sterks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96</meta:user-defined>
    <meta:user-defined meta:name="OVERHEIDop.GmbID/DC.identifier">gmb-2025-528696</meta:user-defined>
    <meta:user-defined meta:name="OVERHEIDop.versieInformatie"/>
  </office:meta>
</office:document-meta>
</file>