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lotenstraat 27 1059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van het omgevingsplan voor het gebruiken van het gebouw ten behoeve van een speelhal, restaurant en cocktailbar Voor een periode van 15 jaar</text:p>
            <text:p text:style-name="common-al">Zaakadres: Pilotenstraat 27 1059CH Amsterdam</text:p>
            <text:p text:style-name="common-al">Datum ontvangst: 27-06-2025</text:p>
            <text:p text:style-name="common-al">Zaaknummer: Z2025-027825</text:p>
            <text:p text:style-name="common-al">DSO-nummer: 2025062700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25</meta:user-defined>
    <meta:user-defined meta:name="DCTERMS.abstract">afwijken van regels van het omgevingsplan voor het gebruiken van het gebouw ten behoeve van een speelhal, restaurant en cocktailbar Voor een perio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lotenstraat 27 1059CH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92</meta:user-defined>
    <meta:user-defined meta:name="OVERHEIDop.GmbID/DC.identifier">gmb-2025-528692</meta:user-defined>
    <meta:user-defined meta:name="OVERHEIDop.versieInformatie"/>
  </office:meta>
</office:document-meta>
</file>