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TECHNISCH BOUWEN – LUNETTENLAAN 102D F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Lunettenlaan 102D F Vught, het wijzigen, vastleggen van de brandcompartimentering Lunettenkazerne Vught (gebouw F), Z25-298584</text:p>
            <text:p text:style-name="common-al"/>
            <text:p text:style-name="common-al">De aanvraag is ontvangen op 27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868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TECHNISCH BOUWEN – LUNETTENLAAN 102D F VUG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688</meta:user-defined>
    <meta:user-defined meta:name="OVERHEIDop.GmbID/DC.identifier">gmb-2025-528688</meta:user-defined>
    <meta:user-defined meta:name="OVERHEIDop.versieInformatie"/>
  </office:meta>
</office:document-meta>
</file>