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Bleiswijkstraat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november 2025 van een melding zoals bedoeld in hoofdstuk 4 van het Besluit activiteiten leefomgeving (Bal). De melding betreft het uitvoeren van graafwerkzaamheden t.b.v. een voorgenomen bodemsanering. De locatie betreft <text:span text:style-name="nadrukvet">Van Bleiswijkstraat 200, 2582 LJ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1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6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een voorgenom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Van Bleiswijkstraat 200 te Den Haa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85</meta:user-defined>
    <meta:user-defined meta:name="OVERHEIDop.GmbID/DC.identifier">gmb-2025-528685</meta:user-defined>
    <meta:user-defined meta:name="OVERHEIDop.versieInformatie"/>
  </office:meta>
</office:document-meta>
</file>