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Den Hoorn 4A in Zoetermeer op 2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is een aanvraag omgevingsvergunning ontvangen voor het kappen van één boom op locatie Den Hoorn 4A in Zoetermeer. De aanvraag is geregistreerd onder zaaknummer 2025-1553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6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5372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aan de Den Hoorn 4A in Zoetermeer op 29 novem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84</meta:user-defined>
    <meta:user-defined meta:name="OVERHEIDop.GmbID/DC.identifier">gmb-2025-528684</meta:user-defined>
    <meta:user-defined meta:name="OVERHEIDop.versieInformatie"/>
  </office:meta>
</office:document-meta>
</file>