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cidentele standplaatsvergunning voor verkoop van oliebollen en aanverwante artikelen op het Oosterheemplein te Zoetermeer van 29 tot en met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december 2025 een aanvraag ontvangen met zaaknummer 2025-157221 voor een incidentele standplaatsvergunning ten behoeve van de verkoop van oliebollen, appelbeignets, wafels en churros op het Oosterheemplein, locatienummer 8a-2 op de standplaatsenkaart, van maandag 29 december 2025 tot en met woensdag 31 december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6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57221</meta:user-defined>
    <meta:user-defined meta:name="DCTERMS.abstract">Kraam met verkoop van Oliebollen, appelbeignets, wafels, churros op het Oosterheemplein</meta:user-defined>
    <dc:language>nl</dc:language>
    <meta:user-defined meta:name="OVERHEIDop.locatietype/OVERHEIDop.gebiedsmarkering">Punt</meta:user-defined>
    <meta:user-defined meta:name="DC.title">Kennisgeving aanvraag incidentele standplaatsvergunning voor verkoop van oliebollen en aanverwante artikelen op het Oosterheemplein te Zoetermeer van 29 tot en met 31 december 2025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83</meta:user-defined>
    <meta:user-defined meta:name="OVERHEIDop.GmbID/DC.identifier">gmb-2025-528683</meta:user-defined>
    <meta:user-defined meta:name="OVERHEIDop.versieInformatie"/>
  </office:meta>
</office:document-meta>
</file>