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Bosch 74​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Grondbalans B.V. </text:p>
            <text:p text:style-name="common-al">Locatie: Bosch 74​ te Budel</text:p>
            <text:p text:style-name="common-al">Activiteit: MBA Toepassen grond</text:p>
            <text:p text:style-name="common-al">Voor: het herstellen van het terrein</text:p>
            <text:p text:style-name="common-al">Datum melding: 28 november 2025</text:p>
            <text:p text:style-name="common-al">DSO verzoeknummer: 202511280032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51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868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517</meta:user-defined>
    <dc:language>nl</dc:language>
    <meta:user-defined meta:name="OVERHEIDop.locatietype/OVERHEIDop.gebiedsmarkering">Adres</meta:user-defined>
    <meta:user-defined meta:name="DC.title">Gemeente Cranendonck, melding Besluit activiteiten leefomgeving, Bosch 74​ te Bud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82</meta:user-defined>
    <meta:user-defined meta:name="OVERHEIDop.GmbID/DC.identifier">gmb-2025-528682</meta:user-defined>
    <meta:user-defined meta:name="OVERHEIDop.versieInformatie"/>
  </office:meta>
</office:document-meta>
</file>