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45C en Bunderbosch 10 A01 t/m A16, B01 t/m B17 C01 t/m C10, Bunderbosch 20 A01 t/m A07, B01 t/m B08 C01 t/m C06 en Bunderbosch 30 te Maastricht. Ontwerp omgevingsvergunning, het realiseren 43 koop, 21 sociale huurappartementen en 2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67</text:p>
            <text:p text:style-name="common-al">
            <text:span text:style-name="nadrukvet">Rijksweg 45C en Bunderbosch 10 A01 t/m A16, B01 t/m B17 C01 t/m C10, Bunderbosch 20 A01 t/m A07, B01 t/m B08 C01 t/m C06 en Bunderbosch 30 te Maastricht</text:span>
          </text:p>
            <text:p text:style-name="common-al">
            <text:span text:style-name="nadrukvet">het realiseren 43 koop, 21 sociale huurappartementen en 2 grondgebonden woningen</text:span>
          </text:p>
            <text:p text:style-name="common-al"/>
            <text:p text:style-name="common-al">
            <text:span text:style-name="nadrukvet">Datum ontvangst aanvraag:</text:span> 16 juni 2025</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Omgevingswe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Coördinatie regeling</text:span>
          </text:p>
            <text:p text:style-name="common-al">Deze beschikking is in combinatie met het TAM-Omgevingsplan Woningbouw Vroendaal Gemeente Maastricht, d.d. 25 november 2025 voorbereid conform de procedure als bedoeld in artikel 16.7 van de Omgevingswet, Coördinatiebesluit woningbouw Rijksweg Vroendaal, d.d. 25 maart 2025.</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richten naar het college van burgemeester en wethouders van Maasrticht:</text:p>
            <text:p text:style-name="common-al">- per post: Postbus 1992, 6201 BZ Maastricht.</text:p>
            <text:p text:style-name="common-al">- per e-mail via <text:a xlink:href="mailto:post@maastricht.nl" xlink:type="simple">post@maastricht.nl</text:a></text:p>
            <text:p text:style-name="common-al"/>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86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67</meta:user-defined>
    <dc:language>nl</dc:language>
    <meta:user-defined meta:name="OVERHEIDop.locatietype/OVERHEIDop.gebiedsmarkering">Vlak</meta:user-defined>
    <meta:user-defined meta:name="DC.title">Rijksweg 45C en Bunderbosch 10 A01 t/m A16, B01 t/m B17 C01 t/m C10, Bunderbosch 20 A01 t/m A07, B01 t/m B08 C01 t/m C06 en Bunderbosch 30 te Maastricht. Ontwerp omgevingsvergunning, het realiseren 43 koop, 21 sociale huurappartementen en 2 grondgebonden woningen</meta:user-defined>
    <meta:user-defined meta:name="OVERHEIDop.datumEindeReactietermijn">2026-01-15</meta:user-defined>
    <meta:user-defined meta:name="OVERHEIDop.terinzageleggingBG">https://jeleefomgeving.nl/inzien/001737442/c3c3b13a-51df-4142-b477-5c332c4c3e6c</meta:user-defined>
    <meta:user-defined meta:name="DCTERMS.W3CDTF/DCTERMS.available">2025-12-04</meta:user-defined>
    <meta:user-defined meta:name="DCTERMS.W3CDTF/OVERHEIDop.jaargang">2025</meta:user-defined>
    <meta:user-defined meta:name="OVERHEIDop.publicationIssue">528675</meta:user-defined>
    <meta:user-defined meta:name="OVERHEIDop.GmbID/DC.identifier">gmb-2025-528675</meta:user-defined>
    <meta:user-defined meta:name="OVERHEIDop.versieInformatie"/>
  </office:meta>
</office:document-meta>
</file>