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Monnikenweg 41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op 26 november 2025 van een melding zoals bedoeld in hoofdstuk 4 van het Besluit activiteiten leefomgeving (Bal). De melding betreft een wijziging MBA graven boven interventiewaarden t.b.v. vervanging middenspanningskabels (elektra). De locatie betreft <text:span text:style-name="nadrukvet">Monnikenweg 41, 2641 PX te Pijnacker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5407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2866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66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66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Een wijziging MBA graven boven interventiewaarden t.b.v. vervanging middenspanningskabels (elektra).</meta:user-defined>
    <dc:language>nl</dc:language>
    <meta:user-defined meta:name="OVERHEIDop.locatietype/OVERHEIDop.gebiedsmarkering">Adres</meta:user-defined>
    <meta:user-defined meta:name="DC.title">Kennisgeving melding milieubelastende activiteit(en), Monnikenweg 41 te Pijnacker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668</meta:user-defined>
    <meta:user-defined meta:name="OVERHEIDop.GmbID/DC.identifier">gmb-2025-528668</meta:user-defined>
    <meta:user-defined meta:name="OVERHEIDop.versieInformatie"/>
  </office:meta>
</office:document-meta>
</file>