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en van een kapschuur aan Hoofdweg 88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oofdweg 88, 8383 EJ Nijensleek, voor uitbreiden van een kapschuur (aanvraagdatum 01-12-2025, zaaknummer 2025-02313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86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313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uitbreiden van een kapschuur aan Hoofdweg 88 te Nijensleek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63</meta:user-defined>
    <meta:user-defined meta:name="OVERHEIDop.GmbID/DC.identifier">gmb-2025-528663</meta:user-defined>
    <meta:user-defined meta:name="OVERHEIDop.versieInformatie"/>
  </office:meta>
</office:document-meta>
</file>